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9 juli 2018 op de locatie Gravenallee/Darfeld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9 juli 2018 op de locatie Gravenallee/Darfeldsweg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9 juli 2018 op de locatie Gravenallee/Darfeldsw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5531</meta:user-defined>
    <meta:user-defined meta:name="OVERHEIDop.PrbID/DC.identifier">prb-2018-553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7LR 6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1736.32 483412.94</meta:user-defined>
    <meta:user-defined meta:name="OVERHEIDop.versieInformatie"/>
  </office:meta>
</office:document-meta>
</file>