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Centre BV te Lelystad een generieke ontheffing voor tijdelijk en uitzonderlijk gebruik ingevolge de Wet luchtvaart onder zaaknummer 2017-FUMO-0025765.</text:p>
            <text:p text:style-name="common-al">Betreft: ontheffing van het verbod om buiten een luchthaven te landen en op te stijgen met een helikopter voor 2 starts en 2 landingen per dag voor maximaal 12 vluchtdagen per terrein in kalenderjaar 2018.</text:p>
            <text:p text:style-name="common-al">Belanghebbenden kunnen tegen dit besluit van 19 januari t/m 2 maart 2017 bezwaar maken bij Gedeputeerde Staten, t.a.v. de FUMO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nerieke TUG 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53</meta:user-defined>
    <meta:user-defined meta:name="OVERHEIDop.PrbID/DC.identifier">prb-2018-5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225SW 17</meta:user-defined>
    <meta:user-defined meta:name="OVERHEIDop.woonplaats">Lelystad</meta:user-defined>
    <meta:user-defined meta:name="OVERHEIDop.straatnaam">Griend|32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Generieke TUG 2018 HeliCentre Lelystad|exb-2018-3737</meta:user-defined>
    <meta:user-defined meta:name="OVERHEIDop.externeBijlage">Friesland aanvraagformulier TUG HeliCentre|exb-2018-3738</meta:user-defined>
    <meta:user-defined meta:name="OVERHEID.EPSG28992/DC.spatial">161896 501330</meta:user-defined>
    <meta:user-defined meta:name="OVERHEIDop.versieInformatie"/>
  </office:meta>
</office:document-meta>
</file>