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-onderdeel Natura 2000-gebieden en een ontheffing Wet natuurbescherming-onderdeel soorten voor de kaderversterking Kampereiland op de locatie Stikkenpolder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ontvingen wij een aanvraag voor een vergunning Wet natuurbescherming- onderdeel Natura 2000-gebieden en een ontheffing Wet Natuurbescherming- onderdeel soorten voor de locatie Stikkenpolderweg 5 in Kampen. Gedeputeerde Staten hebben het voornemen te besluiten dat de vergunning Wet natuurbescherming –onderdeel Natura 2000-gebieden wordt toegekend. Ook hebben gedeputeerde staten het voornemen om de ontheffing Wet natuurbescherming – onderdeel soorten toe te kennen. Voor beide besluiten geldt de uniforme openbare voorbereidingsprocedure (UOV). Beide ontwerpbesluiten zijn als bijlage opgenomen bij deze publicatie.</text:p>
            <text:p text:style-name="common-al">De aanvraag, de ontwerpbesluiten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2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-onderdeel Natura 2000-gebieden en een ontheffing Wet natuurbescherming-onderdeel soorten voor de kaderversterking Kampereiland op de locatie Stikkenpolderweg 5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5526</meta:user-defined>
    <meta:user-defined meta:name="OVERHEIDop.PrbID/DC.identifier">prb-2018-552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46273</meta:user-defined>
    <meta:user-defined meta:name="OVERHEID.EPSG28992/DC.spatial">199971.92 502676.6</meta:user-defined>
    <meta:user-defined meta:name="OVERHEIDop.versieInformatie"/>
  </office:meta>
</office:document-meta>
</file>