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sschatterweg 225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742, te verlenen op grond van de Wet natuurbescherming. De vergunning zal verleend worden ten behoeve van het bedrijf gelegen aan Asschatterweg 225 in Leusden. Aan de vergunning zijn voorschriften verbonden om de natuurlijke kenmerken van de Natura 2000-gebieden te beschermen. Publicatiedatum vrijdag 27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Asschatterweg 225 in L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525</meta:user-defined>
    <meta:user-defined meta:name="OVERHEIDop.PrbID/DC.identifier">prb-2018-55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JP 225</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sschatterweg 225 in Leusden|exb-2018-46270</meta:user-defined>
    <meta:user-defined meta:name="OVERHEID.EPSG28992/DC.spatial">160977 460256</meta:user-defined>
    <meta:user-defined meta:name="OVERHEIDop.versieInformatie"/>
  </office:meta>
</office:document-meta>
</file>