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Oiltanking Terneuzen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iltanking Terneuzen B.V., gelegen aan de Elementenweg 1 te Hoek een reguliere omgevingsvergunning hebben verleend voor het bouwen van een carport en een opslagrek voor olie.  </text:p>
            <text:p text:style-name="common-al"/>
            <text:p text:style-name="common-al">De omgevingsvergunning kan worden ingezien tot en met 4 september 2018 bij de publieksbalie van de gemeente Terneuzen, Stadhuisplein 1 in Terneuzen van maandag tot en met vrijdag van 12.00 tot 16.30 uur.</text:p>
            <text:p text:style-name="common-al"/>
            <text:p text:style-name="common-al">Belanghebbenden kunnen tot en met 4 septem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D.R. van Bloppoel, medewerker van RUD Zeeland, tel. +31 (0)6 51204844 of 0115-745100. De aanvraag staat geregistreerd onder nummer W-AOV180186 / 001914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2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2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2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Oiltanking Terneuz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21</meta:user-defined>
    <meta:user-defined meta:name="OVERHEIDop.PrbID/DC.identifier">prb-2018-55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SM</meta:user-defined>
    <meta:user-defined meta:name="OVERHEIDop.woonplaats">Hoek</meta:user-defined>
    <meta:user-defined meta:name="OVERHEIDop.straatnaam">Element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1062 374004</meta:user-defined>
    <meta:user-defined meta:name="OVERHEIDop.versieInformatie"/>
  </office:meta>
</office:document-meta>
</file>