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daasweg 17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7-1670 op grond van de Wet Natuurbescherming verleend. De ontheffing is verleend aan gemeente Woudenberg. Aan de ontheffing zijn voorwaarden verbonden. Publicatiedatum maandag 22 jan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Landaasweg 17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52</meta:user-defined>
    <meta:user-defined meta:name="OVERHEIDop.PrbID/DC.identifier">prb-2018-5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GA 17</meta:user-defined>
    <meta:user-defined meta:name="OVERHEIDop.woonplaats">Woudenberg</meta:user-defined>
    <meta:user-defined meta:name="OVERHEIDop.straatnaam">Landaa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Landaasweg 17 in Woudenberg|exb-2018-3733</meta:user-defined>
    <meta:user-defined meta:name="OVERHEID.EPSG28992/DC.spatial">159379 454401</meta:user-defined>
    <meta:user-defined meta:name="OVERHEIDop.versieInformatie"/>
  </office:meta>
</office:document-meta>
</file>