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2 juni 2018 een aanvraag om vergunning Wet algemene bepalingen omgevingsrecht ontvangen van Cargill B.V., gelegen aan de Nijverheidsstraat 1 in Sas van Gent. De aanvraag heeft betrekking op het gebruik van een nieuwe grondstof bij de Rock &amp; Roll. Gedeputeerde staten van Zeeland hebben besloten de beslistermijn van deze procedure te verlengen met zes weken. De uiterste beslisdatum is zodoende 18 september 2018. </text:p>
            <text:p text:style-name="common-al"/>
            <text:p text:style-name="common-al">Voor verdere informatie kunt u zich wenden tot de heer H.G.L. Hoogervorst, medewerker van RUD Zeeland, tel. +31 (0)6 51206090 of 0115-745100. Het verlengingsbesluit staat geregistreerd onder nummer W-AOV180314/001958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voor Cargil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19</meta:user-defined>
    <meta:user-defined meta:name="OVERHEIDop.PrbID/DC.identifier">prb-2018-5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LA 1</meta:user-defined>
    <meta:user-defined meta:name="OVERHEIDop.woonplaats">Sas van Gent</meta:user-defined>
    <meta:user-defined meta:name="OVERHEIDop.straatnaam">Nijverheidsstraat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487 362204</meta:user-defined>
    <meta:user-defined meta:name="OVERHEIDop.versieInformatie"/>
  </office:meta>
</office:document-meta>
</file>