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juli 2018 een aanvraag voor een omgevingsvergunning, waarbij de reguliere voorbereidingsprocedure van toepassing is, hebben ontvangen van Rosier Nederland B.V. De aanvraag heeft betrekking op het aanbrengen van een nieuwe afmeervoorziening ter hoogte van een kaaimuur aan de Westkade 38a te Sas van Gent.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I.R. de Pooter – de Winne, medewerker van RUD Zeeland, tel. 06-5120 2165 of 0115-745 100. De aanvraag staat geregistreerd onder nummer W-AOV180364 / 001978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1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17</meta:user-defined>
    <meta:user-defined meta:name="OVERHEIDop.PrbID/DC.identifier">prb-2018-55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