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Rapenburg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5-249745</text:span>
          </text:p>
            <text:p text:style-name="common-al">
            <text:span text:style-name="nadrukvet">Kennisgeving beschikking</text:span>
          </text:p>
            <text:p text:style-name="common-al">
            <text:span text:style-name="nadrukvet">Wet algemene bepalingen omgevingsrecht / Waterwet</text:span>
          </text:p>
            <text:p text:style-name="common-al">
            <text:span text:style-name="nadrukvet">
              <text:span text:style-name="nadrukvet">Onderwerp</text:span>
            </text:span>
          </text:p>
            <text:p text:style-name="common-al">De Omgevingsdienst Zuid-Holland Zuid maakt namens Gedeputeerde Staten van Zuid-Holland bekend dat zij op 30 juni 2015 een aanvraag om een omgevingsvergunning ingevolge de Wet algemene bepalingen omgevingsrecht en een aanvraag om watervergunning ingevolge de Waterwet hebben ontvangen van FNsteel B.V. De aanvragen betreffen het veranderen van de inrichting overeenkomstig artikel 2.1 lid 1, onder e, sub 2 en 3 en artikel 2.6 (deelrevisievergunning) van de Wet algemene bepalingen omgevingsrecht (Wabo). De inrichting is gelegen aan de Rapenburg 1, 2952 AP te Alblasserdam.</text:p>
            <text:p text:style-name="common-al">Gedeputeerde Staten van Zuid-Holland en Rijkswaterstaat hebben besloten om de gevraagde omgevingsvergunning en watervergunning te verlenen.</text:p>
            <text:p text:style-name="common-al">
            <text:span text:style-name="nadrukvet">Inzage</text:span>
          </text:p>
            <text:p text:style-name="common-al">U kunt de aanvragen, de beschikkingen en andere ter zake zijnde stukken op afspraak inzien van 26 juli 2018 tot en met 7 september 2018:</text:p>
            <text:p text:style-name="common-al">- bij Rijkswaterstaat, Boompjes 200 te Rotterdam, van 9:00 - 17:00 uur;</text:p>
            <text:p text:style-name="common-al">- bij de Omgevingsdienst Zuid-Holland Zuid, van 8:30 uur tot 16:00 uur, Johan de Wittstraat 140, 3311 KJ Dordrecht.</text:p>
            <text:p text:style-name="common-al">
            <text:span text:style-name="nadrukvet">Beroep</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lgemene wet bestuursrecht (Awb) bedraagt de termijn voor het indienen van een beroepschrift zes weken. De termijn vangt, ingevolge artikel 6:8, vierde lid, van de Awb, aan met ingang van de dag na de dag waarop een exemplaar van de beschikking ter inzage is gelegd.</text:p>
            <text:p text:style-name="common-al">
            <text:span text:style-name="nadrukvet">Inwerkingtreding</text:span>
          </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1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1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1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verleende omgevingsvergunning Rapenburg 1 te Alblass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16</meta:user-defined>
    <meta:user-defined meta:name="OVERHEIDop.PrbID/DC.identifier">prb-2018-551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2AP 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999.69 429496.36</meta:user-defined>
    <meta:user-defined meta:name="OVERHEIDop.versieInformatie"/>
  </office:meta>
</office:document-meta>
</file>