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2018 van de Subsidieregeling GRRG 2018 (wijz),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17 juli 2018, nr. A.24, afdeling ECP, dossiernummer K9181, is vastgesteld een wijziging van het Subsidieplafond 2018 van de Subsidieregeling GRRG 2018.</text:p>
            <text:p text:style-name="al"/>
            <text:p text:style-name="al">
            <text:span text:style-name="nadrukvet">Gedeputeerde Staten der provincie Groningen </text:span>
          </text:p>
            <text:p text:style-name="al"/>
            <text:p text:style-name="al">Overwegende dat:</text:p>
            <text:p text:style-name="al"/>
            <text:list text:style-name="id1-3-2-1-1-7">
              <text:list-item text:style-override="id1-3-2-1-1-7-1">
                <text:number>–</text:number>
                <text:p text:style-name="al">Bij besluit van 27 maart 2018 nr. A. 10, het subsidieplafond voor de subsidieregeling Groot onderhoud waaronder Restauratie Rijksmonumenten provincie Groningen (GRRG) voor het jaar 2018 is vastgesteld, met daarbij twee deelsubsidieplafonds voor de deelbudgetten voor rijksmonumenten zonder woonfunctie in de provincie Groningen en voor rijksmonumenten met of zonder woonfunctie in het aardbevingsgebied op een bedrag van € 2.300.000,-;</text:p>
              </text:list-item>
              <text:list-item text:style-override="id1-3-2-1-1-7-2">
                <text:number>–</text:number>
                <text:p text:style-name="al">Er in het kader van bovengenoemde besluitvorming een bedrag van € 700.000,- nog niet is aangewend voor de regelingen GRRG en RORG;</text:p>
              </text:list-item>
              <text:list-item text:style-override="id1-3-2-1-1-7-3">
                <text:number>–</text:number>
                <text:p text:style-name="al">Er sprake is van een restant aan beschikbare middelen t.b.v. de restauratie van rijksmonumenten na de laatstgehouden tender van de subsidieregeling BRRG 2017-2020 en dit bedrag kan worden toegevoegd aan het beschikbare budget voor de GRRG 2018.</text:p>
              </text:list-item>
            </text:list>
            <text:p text:style-name="al"> </text:p>
            <text:p text:style-name="al">Gelet op:</text:p>
            <text:list text:style-name="id1-3-2-1-1-10">
              <text:list-item text:style-override="id1-3-2-1-1-10-1">
                <text:number>–</text:number>
                <text:p text:style-name="al">de Kaderverordening subsidies provincie Groningen 2017;</text:p>
              </text:list-item>
              <text:list-item text:style-override="id1-3-2-1-1-10-2">
                <text:number>–</text:number>
                <text:p text:style-name="al">afdeling 4.2.2 en artikel 4:25 van de Algemene wet bestuursrecht; </text:p>
              </text:list-item>
              <text:list-item text:style-override="id1-3-2-1-1-10-3">
                <text:number>–</text:number>
                <text:p text:style-name="al">artikel 8 van de Subsidieregeling GRRG 2018.</text:p>
              </text:list-item>
            </text:list>
            <text:p text:style-name="al">   </text:p>
            <text:p text:style-name="al">
            <text:span text:style-name="nadrukvet">Besluiten:</text:span>
          </text:p>
            <text:p text:style-name="al">   </text:p>
            <text:p text:style-name="al">Vast te stellen hetgeen volgt:</text:p>
            <text:list text:style-name="id1-3-2-1-1-15">
              <text:list-item text:style-override="id1-3-2-1-1-15-1">
                <text:number>1.</text:number>
                <text:p text:style-name="al">Het besluit van 27 maart 2018, nr. A.10, tot vaststelling van de deelsubsidieplafonds voor 2018 van de subsidieregeling Groot onderhoud waaronder Restauratie Rijksmonumenten provincie Groningen 2018 (GRRG) wordt gewijzigd als volgt: </text:p>
                <text:p text:style-name="al"/>
                <text:p text:style-name="al">ARTIKEL I wordt vervangen en komt te luid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het jaar 2018 de volgende subsidieplafonds, bedoeld in artikel 8 van de Subsidieregeling GRRG 2018, vast te stellen:</text:p>
            <text:list text:style-name="id1-3-2-2-1-3">
              <text:list-item text:style-override="id1-3-2-2-1-3-1">
                <text:number>a.</text:number>
                <text:p text:style-name="al">deelsubsidieplafond voor rijksmonumenten zonder woonfunctie in de provincie Groningen op een bedrag van € 650.000,-;</text:p>
              </text:list-item>
              <text:list-item text:style-override="id1-3-2-2-1-3-2">
                <text:number>b.</text:number>
                <text:p text:style-name="al">deelsubsidieplafond rijksmonumenten met of zonder voor woonfunctie in het aardbevingsgebied op een bedrag van € 3.400.546,-.</text:p>
              </text:list-item>
            </text:list>
          </text:section>
          <text:section text:name="artikel_id1-3-2-2-2" text:style-name="artikel">
            <text:p text:style-name="artikel_kop_titel"><text:span text:style-name="artikel_kop_label">ARTIKEL</text:span> <text:span text:style-name="artikel_kop_nr"> II</text:span> </text:p>
            <text:p text:style-name="al">Verdeling van de in onderdeel I, onder a en b, genoemde bedragen vindt plaats op basis van de artikelen 12 en 13 van de Subsidieregeling GRRG 2018.</text:p>
          </text:section>
          <text:section text:name="artikel_id1-3-2-2-3" text:style-name="artikel">
            <text:p text:style-name="artikel_kop_titel"><text:span text:style-name="artikel_kop_label">ARTIKEL III</text:span> </text:p>
            <text:p text:style-name="al">Dit besluit treedt in werking met ingang van de dag na bekendmaking in het Provinciaal Blad en werkt terug tot en met 1 april 2018.</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roningen, 17 juli 2018.</text:span></text:p>
          </text:section>
          <text:section text:name="ondertekening_id1-3-2-3-3">
            <text:p><text:span text:style-name="functie"> Gedeputeerde Staten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F.J. Paas , 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H.J. Bolding, secretaris.</text:span></text:p>
          </text:section>
          <text:section text:name="ondertekening_id1-3-2-3-10">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1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1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2018 van de Subsidieregeling GRRG 2018 (wijz),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10</meta:user-defined>
    <meta:user-defined meta:name="OVERHEIDop.PrbID/DC.identifier">prb-2018-5510</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2497/CVDR602497_1.html</meta:user-defined>
    <meta:user-defined meta:name="DC.source">afdeling 4.2.2 van de Algemene wet bestuursrecht;1.0:c:BWBR0005537&amp;afdeling=4.2.2&amp;g=2018-01-01</meta:user-defined>
    <meta:user-defined meta:name="DC.source">artikel 4:25 van de Algemene wet bestuursrecht;1.0:c:BWBR0005537&amp;artikel=4%3A25&amp;g=2018-01-01</meta:user-defined>
    <meta:user-defined meta:name="OVERHEIDop.referentienummer">K9181</meta:user-defined>
    <meta:user-defined meta:name="DCTERMS.alternative">Subsidieplafond 2018 van de Subsidieregeling GRRG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183_2</meta:user-defined>
    <meta:user-defined meta:name="OVERHEIDop.versieInformatie"/>
  </office:meta>
</office:document-meta>
</file>