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het aanwijzen van de gemeente Winsum als pilot-gemeente voor de plaatsing van windturbines</text:p>
      <text:section text:name="regeling_id1-3-2" text:style-name="regeling">
        <text:section text:name="aanhef_id1-3-2-1" text:style-name="aanhef">
          <text:section text:name="preambule_id1-3-2-1-1" text:style-name="preambule">
            <text:p text:style-name="al">Aanwijzingsbesluit kleine windturbines pilot-gemeente Winsum</text:p>
            <text:p text:style-name="al">Gedeputeerde Staten van Groningen maken bekend dat in hun vergadering van 17 juli 2018, nr. A.8, afdeling RS, dossiernummer K9354, is vastgesteld het Aanwijzingsbesluit kleine windturbines pilot-gemeente Winsum.</text:p>
            <text:p text:style-name="al"/>
            <text:p text:style-name="al"/>
            <text:p text:style-name="al">Gedeputeerde Staten der provincie Gronin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Winsum hebben ons verzocht om de gemeente Winsum op grond van artikel 2.41.2, eerste lid, van de Omgevingsverordening provincie Groningen 2016 (hierna: verordening) aan te wijzen als pilot-gemeente voor de plaatsing van windturbines met een ashoogte van maximaal 15 meter. Het verzoek betreft: </text:p>
            <text:list text:style-name="id1-3-2-2-1-3">
              <text:list-item text:style-override="id1-3-2-2-1-3-1">
                <text:number>a.</text:number>
                <text:p text:style-name="al">de oprichting van één park- of lijnopstelling van maximaal 4 windturbines met een ashoogte van maximaal 15 meter ten behoeve van een lokaal initiatief gericht op duurzaamheid en zelfvoorziening bij de locatie sportpark Winsum;</text:p>
              </text:list-item>
              <text:list-item text:style-override="id1-3-2-2-1-3-2">
                <text:number>b.</text:number>
                <text:p text:style-name="al">de oprichting van maximaal 2 windturbines met een ashoogte van maximaal 15 meter binnen een zone van 25 meter rond de bestaande aanwezige agrarische bedrijfsbebouwing aan de Schilligeham 7 in Winsum;</text:p>
              </text:list-item>
              <text:list-item text:style-override="id1-3-2-2-1-3-3">
                <text:number>c.</text:number>
                <text:p text:style-name="al">de oprichting van maximaal 3 windturbines met een ashoogte van maximaal 15 meter binnen een zone van 25 rond een agrarisch bouwperceel binnen het gehele gemeentelijke grondgebied, met uitzondering van het gebied aan de westkant van het Reitdiep. </text:p>
                <text:p text:style-name="al"/>
              </text:list-item>
            </text:list>
            <text:p text:style-name="al">Wij overwegen omtrent dit verzoek het volgende.</text:p>
            <text:p text:style-name="al"/>
            <text:p text:style-name="al">In artikel 2.41.2, eerste lid, van de verordening is bepaald dat wij een gemeente als pilot-gemeente voor de plaatsing van windturbines met een ashoogte van maximaal 15 meter kunnen aanwijzen. In artikel 2.41.2, tweede en derde lid, van de verordening zijn nadere (proces)voorwaarden gesteld waaraan bij het verlenen van een omgevingsvergunning moet worden voldaan.</text:p>
            <text:p text:style-name="al"/>
            <text:p text:style-name="al">Volgens de Omgevingsvisie provincie Groningen 2016-2020 hebben dergelijke pilotprojecten ten doel om te onderzoeken of kleine windturbines op een landschappelijk verantwoorde wijze in het buitengebied kunnen worden ingepast op locaties die buiten bestaande bouwpercelen zijn gelegen.</text:p>
            <text:p text:style-name="al">Provinciale Staten hebben daarbij in een motie aangegeven dat hierbij verschillende situaties qua locatie en typen landschap bekeken dienen te worden. Gelet op het beoogde doel van de pilotregeling vloeit daar logischerwijs uit voort dat per landschapstype slechts een beperkt aantal pilotprojecten kan worden toegestaan.</text:p>
            <text:p text:style-name="al"/>
            <text:p text:style-name="al">De pilotprojecten genoemd onder a en b zijn gelegen binnen het in de Omgevingsvisie provincie Groningen 2016-2020 aangeduide landschapstype 'wierdenlandschap'. Naar ons oordeel kunnen deze pilotprojecten bijdragen aan het met artikel 2.41.2, eerste lid, van de verordening beoogde doel. </text:p>
            <text:p text:style-name="al"/>
            <text:p text:style-name="al">De pilotprojecten genoemd onder c beantwoorden niet aan de voorwaarde dat per landschapstype slechts een beperkt aantal pilotprojecten kan worden toegestaan. </text:p>
            <text:p text:style-name="al"/>
            <text:p text:style-name="al">In verband daarmee zien wij aanleiding om het verzoek van burgemeester en wethouders van de gemeente Winsum voor zover betrekking hebbend op de pilotprojecten genoemd onder a en b in te willigen en voor het overige af te wijzen. </text:p>
            <text:p text:style-name="al"/>
            <text:p text:style-name="al">De aanwijzing als pilot-gemeente geldt voor een termijn van twee jaar, gerekend vanaf de dag na verzending van dit besluit. Daarna zullen beide pilotprojecten door ons worden geëvalueerd.</text:p>
            <text:p text:style-name="al"/>
            <text:p text:style-name="al"/>
            <text:p text:style-name="al">
            <text:span text:style-name="nadrukvet">Besluiten:</text:span>
          </text:p>
            <text:p text:style-name="al"/>
            <text:p text:style-name="al">De gemeente Winsum voor een periode van twee jaar, gerekend vanaf de dag na verzending van dit besluit, met inachtneming van artikel 2.41.2 van de Omgevingsverordening provincie Groningen 2016 aan te wijzen als pilot-gemeente voor de plaatsing van windturbines met een ashoogte van maximaal 15 meter. De aanwijzing heeft uitsluitend betrekking op volgende twee pilotprojecten:</text:p>
            <text:list text:style-name="id1-3-2-2-1-23">
              <text:list-item text:style-override="id1-3-2-2-1-23-1">
                <text:number>a.</text:number>
                <text:p text:style-name="al">de oprichting van één park- of lijnopstelling van maximaal 4 windturbines ten behoeve van een lokaal initiatief gericht op duurzaamheid en zelfvoorziening bij de locatie sportpark Winsum;</text:p>
              </text:list-item>
              <text:list-item text:style-override="id1-3-2-2-1-23-2">
                <text:number>b.</text:number>
                <text:p text:style-name="al">de oprichting van maximaal 2 windturbines met een ashoogte van maximaal 15 meter binnen een zone van 25 meter rond de bestaande aanwezige agrarische bedrijfsbebouwing aan de Schilligeham 7 in Winsum. </text:p>
                <text:p text:style-name="al"/>
              </text:list-item>
            </text:list>
          </text:section>
        </text:section>
        <text:section text:name="regeling-sluiting_id1-3-2-3" text:style-name="regeling-sluiting">
          <text:section text:name="ondertekening_id1-3-2-3-1">
            <text:p><text:span text:style-name="functie">Groningen, 17 juli 2018.</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section>
          <text:section text:name="ondertekening_id1-3-2-3-4">
            <text:p><text:span text:style-name="functie"/></text:p>
            <text:p><text:span text:style-name="functie"/></text:p>
            <text:p><text:span text:style-name="functie"> F.J. Paas , voorzitter.</text:span></text:p>
          </text:section>
          <text:section text:name="ondertekening_id1-3-2-3-5">
            <text:p><text:span text:style-name="functie"/></text:p>
          </text:section>
          <text:section text:name="ondertekening_id1-3-2-3-6">
            <text:p><text:span text:style-name="functie"/></text:p>
            <text:p><text:span text:style-name="functie"/></text:p>
            <text:p><text:span text:style-name="functie"> H.J. Bolding, secretaris.</text:span></text:p>
          </text:section>
          <text:section text:name="ondertekening_id1-3-2-3-7"/>
          <text:section text:name="ondertekening_id1-3-2-3-8"/>
          <text:section text:name="ondertekening_id1-3-2-3-9">
            <text:p><text:span text:style-name="functie"/></text:p>
            <text:p><text:span text:style-name="functie">Belanghebbenden kunnen binnen zes weken na bekendmaking van dit besluit bezwaar maken. Het</text:span></text:p>
            <text:p><text:span text:style-name="functie">bezwaar kan schriftelijk worden ingediend bij het College van Gedeputeerde Staten van Groningen,</text:span></text:p>
            <text:p><text:span text:style-name="functie">Postbus 610, 9700 AP Groningen. Tevens kan een voorlopige voorziening worden gevraagd. Gelet op</text:span></text:p>
            <text:p><text:span text:style-name="functie">jurisprudentie van de Afdeling bestuursrechtspraak Raad van State (zie bijvoorbeeld de uitspraak van</text:span></text:p>
            <text:p><text:span text:style-name="functie">9 juli 2014, zaaknummer 201309065/1/R4) lijkt de kring van belanghebbenden bij het besluit beperkt</text:span></text:p>
            <text:p><text:span text:style-name="functie">te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50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0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0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het aanwijzen van de gemeente Winsum als pilot-gemeente voor de plaatsing van windturbine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508</meta:user-defined>
    <meta:user-defined meta:name="OVERHEIDop.PrbID/DC.identifier">prb-2018-5508</meta:user-defined>
    <meta:user-defined meta:name="OVERHEID.TaxonomieBeleidsagenda/OVERHEID.category">Ruimte en infrastructuur | Organisatie en beleid</meta:user-defined>
    <meta:user-defined meta:name="OVERHEID.Provincie/DC.spatial">Groningen</meta:user-defined>
    <meta:user-defined meta:name="DC.source">;http://decentrale.regelgeving.overheid.nl/cvdr/xhtmloutput/Historie/Groningen/CVDR410825/CVDR410825_7.html</meta:user-defined>
    <meta:user-defined meta:name="OVERHEIDop.referentienummer">K9354</meta:user-defined>
    <meta:user-defined meta:name="DCTERMS.alternative">Aanwijzingsbesluit kleine windturbines pilot-gemeente Winsum</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7-26</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11808_1</meta:user-defined>
    <meta:user-defined meta:name="OVERHEIDop.versieInformatie"/>
  </office:meta>
</office:document-meta>
</file>