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RWZI Tiel – Simon Stevinstraat 2 te Tiel – OLO 3082731</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een omgevingsvergunning hebben verleend aan Waterschap Rivierenland. De aanvraag betreft het optimaliseren van de sliblijn en het uitbreiden van slibvergistingscapaciteit bij de rioolwaterzuiveringsinstallatie Tiel (RWZI Tiel) op de locatie Simon Stevinstraat 2 te Tiel. </text:p>
            <text:p text:style-name="tussenkopcur"/>
            <text:p text:style-name="tussenkopcur">Inwerking treden besluit </text:p>
            <text:p text:style-name="tussenkopcur">Dit besluit treedt in werking op de dag ná de dag, waarop de beroepstermijn is verstreken.</text:p>
            <text:p text:style-name="tussenkopcur"/>
            <text:p text:style-name="tussenkopcur">Belanghebbenden kunnen binnen zes weken na de bekendmaking van het besluit een beroepschrift indienen. Alleen wanneer binnen deze termijn een verzoek om een voorlopige voorziening wordt gedaan, wordt de inwerkingtreding van het besluit opgeschort. </text:p>
            <text:p text:style-name="tussenkopcur"/>
            <text:p text:style-name="tussenkopcur">Het ontwerpbesluit met de daarbij behorende stukken heeft met ingang van 11 april 2018 gedurende een periode van zes weken ter inzage gelegen. </text:p>
            <text:p text:style-name="tussenkopcur"/>
            <text:p text:style-name="tussenkopcur">Ingekomen zienswijzen</text:p>
            <text:p text:style-name="tussenkopcur">Tijdens de terinzagelegging zijn zienswijzen ingebracht.</text:p>
            <text:p text:style-name="tussenkopcur"/>
            <text:p text:style-name="tussenkopcur">Wijzigingen ten opzichte van het ontwerpbesluit</text:p>
            <text:p text:style-name="tussenkopcur">Het definitieve besluit is gewijzigd ten opzichte van het ontwerpbesluit.</text:p>
            <text:p text:style-name="tussenkopcur"/>
            <text:p text:style-name="tussenkopcur">Publicatie</text:p>
            <text:p text:style-name="tussenkopcur">Dit besluit wordt bekendgemaakt door de Provincie Gelderland op de landelijke website www.overheid.nl. </text:p>
            <text:p text:style-name="tussenkopcur"/>
            <text:p text:style-name="tussenkopcur">Daarnaast vindt publicatie plaats bij de gemeente Tiel op de wijze die gebruikelijk is bij deze gemeente.</text:p>
            <text:p text:style-name="tussenkopcur"/>
            <text:p text:style-name="tussenkopcur">Mogelijkheid van inzien</text:p>
            <text:p text:style-name="tussenkopcur">Het besluit en de bijbehorende stukken liggen gedurende een termijn van zes weken ter inzage:</text:p>
            <text:p text:style-name="tussenkopcur">- bij de gemeente Tiel bij het Omgevingsloket. Dit kan alleen op afspraak telefoon (0344) 637 167 of per e-mail naar: omgevingsloket@tiel.nl;</text:p>
            <text:p text:style-name="tussenkopcur"/>
            <text:p text:style-name="tussenkopcur">-bij de provincie Gelderland; om het besluit bij de provincie Gelderland in te zien kunt u een afspraak maken met de Omgevingsdienst Regio Nijmegen, Tweede Walstraat 14, 6511 LV Nijmegen. Een afspraak kan worden gemaakt via wabo@odrn.nl of u kunt bellen naar telefoonnummer 024-751 77 00.</text:p>
            <text:p text:style-name="tussenkopcur"/>
            <text:p text:style-name="tussenkopcur">De eerste dag van de terinzagelegging is 24 juli 2018.</text:p>
            <text:p text:style-name="tussenkopcur"/>
            <text:p text:style-name="tussenkopcur">Beroep en mogelijkheid van voorlopige voorziening</text:p>
            <text:p text:style-name="tussenkopcur">Belanghebbenden kunnen een beroepschrift indienen bij de rechtbank Gelderland, afdeling Bestuursrecht (Postbus 9030, 6800 EM Arnhem). Het beroepschrift moet worden ingediend binnen zes weken vanaf de dag na de dag waarop het besluit ter inzage is gelegd. Wanneer een beroepschrift wordt ingediend kan tevens een verzoek om een voorlopige voorziening worden ingediend bij de voorzieningenrechter van de rechtbank Gelderland (Postbus 9030, 6800 EM Arnhem).</text:p>
            <text:p text:style-name="tussenkopcur"/>
            <text:p text:style-name="tussenkopcur">Voor individuele burgers (niet voor advocaten en ook niet voor gemachtigden namens een bedrijf of een organisatie) bestaat de mogelijkheid digitaal beroep of een verzoek om een voorlopige voorziening in te dienen. Meer informatie kunt u vinden op www.rechtspraak.nl.</text:p>
            <text:p text:style-name="tussenkopcur"/>
            <text:p text:style-name="tussenkopcur">Het beroep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roep.</text:p>
            <text:p text:style-name="tussenkopcur"/>
            <text:p text:style-name="tussenkopcur">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503</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503</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503</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RWZI Tiel – Simon Stevinstraat 2 te Tiel – OLO 3082731</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3</meta:user-defined>
    <meta:user-defined meta:name="OVERHEIDop.publicationIssue">5503</meta:user-defined>
    <meta:user-defined meta:name="OVERHEIDop.PrbID/DC.identifier">prb-2018-550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004JV 2</meta:user-defined>
    <meta:user-defined meta:name="OVERHEIDop.woonplaats">Tiel</meta:user-defined>
    <meta:user-defined meta:name="OVERHEIDop.straatnaam">Simon Stevin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8-46205</meta:user-defined>
    <meta:user-defined meta:name="OVERHEID.EPSG28992/DC.spatial">158079 436401</meta:user-defined>
    <meta:user-defined meta:name="OVERHEIDop.versieInformatie"/>
  </office:meta>
</office:document-meta>
</file>