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422375 - Friesland Campina Domo Borculo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 Campina Domo Borculo</text:p>
            <text:p text:style-name="tussenkopcur">Locatie : Needseweg 23  te Borculo </text:p>
            <text:p text:style-name="tussenkopcur">Omschrijving : bouwen van een glucosetank </text:p>
            <text:p text:style-name="tussenkopcur">Datum ontvangst : 17 januari 2018 </text:p>
            <text:p text:style-name="tussenkopcur">Zaaknummer ODRN : W.Z18.10056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422375 - Friesland Campina Domo Borculo - Needseweg 23  te Bor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2</meta:user-defined>
    <meta:user-defined meta:name="OVERHEIDop.publicationIssue">550</meta:user-defined>
    <meta:user-defined meta:name="OVERHEIDop.PrbID/DC.identifier">prb-2018-5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