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Agrarisch Natuurbeh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7 juli 2018, kenmerk 4.9/2018001817, team Natuur en Water, tot bekendmaking van hun besluit tot wijziging van het Openstellingsbesluit Agrarisch Natuurbeheer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2 van de Subsidieverordening natuur- en landschapsbeheer provincie Drenthe 2016 en artikel 1.3 van de Subsidieverordening natuur- en landschapsbeheer 2015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Agrarisch Natuurbeheer 2019, zoals vastgesteld bij besluit van 5 juni 2018, kenmerk 4.8/2018001430 (Provinciaal Blad 2018, nummer 4358), te wijzig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plafonds, als bedoeld in artikel I, worden als volgt gewijzigd:</text:p>
            <text:p text:style-name="al">open Akkerland: € 558.000,-- jaarlijks; totaal voor drie jaar € 1.674.000,--</text:p>
            <text:p text:style-name="al">droge dooradering: € 220.000,-- jaarlijks; totaal voor drie jaar € 660.000,-- voor drie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>Uitgegeven: 23 jul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Agrarisch Natuurbeheer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5494</meta:user-defined>
    <meta:user-defined meta:name="OVERHEIDop.PrbID/DC.identifier">prb-2018-5494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362681/362681_1.html</meta:user-defined>
    <meta:user-defined meta:name="DC.source">;http://decentrale.regelgeving.overheid.nl/cvdr/xhtmloutput/historie/Drenthe/95367/95367_6.html</meta:user-defined>
    <meta:user-defined meta:name="OVERHEIDop.referentienummer">20180018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7-24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0800_2</meta:user-defined>
    <meta:user-defined meta:name="OVERHEIDop.versieInformatie"/>
  </office:meta>
</office:document-meta>
</file>