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trekkingsbesluit voor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bben besloten om voorschrift 5.9 van de vergunning van Cargill B.V., gelegen aan de Nijverheidsstraat 1 te Sas van Gent, van 23 november 2017 met kenmerk W-AOV170439 / 00174014 in te trekken.</text:p>
            <text:p text:style-name="common-al">Het besluit kan worden ingezien tot en met 30 augustus 2018 bij de publieksbalie van de gemeente Terneuzen, Stadhuisplein 1 in Terneuzen van maandag tot en met vrijdag van 12.00 tot 16.30 uur.</text:p>
            <text:p text:style-name="common-al">Belanghebbenden kunnen tot en met 30 augustus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H.G.L. Hoogervorst, medewerker van RUD Zeeland, tel. 06-5120 6090 of 0115-745100. Het besluit staat geregistreerd onder nummer W-IOV180019 / 001936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Intrekkingsbesluit voor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93</meta:user-defined>
    <meta:user-defined meta:name="OVERHEIDop.PrbID/DC.identifier">prb-2018-54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