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odemsanering Proostdijerdwarsweg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8 juli 2018 een BUS-melding van de eigenaar van de locatie Proostdijerdwarsweg Waverveen ontvangen in het kader van artikel 39b van de Wet bodembescherming. </text:p>
            <text:p text:style-name="common-al">Hiermee kondigt de eigenaar aan dat hij/zij de bodem gaat saneren. De melding heeft zaakkenmerk Z-BDM_HZ-2018-1815-01/UT073601765.</text:p>
            <text:p text:style-name="common-al">De melder kan vanaf vijf weken na ontvangst van de melding beginnen met de sanerin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last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9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9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odemsanering Proostdijerdwarsweg Wav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5491</meta:user-defined>
    <meta:user-defined meta:name="OVERHEIDop.PrbID/DC.identifier">prb-2018-54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6</meta:user-defined>
    <meta:user-defined meta:name="OVERHEIDop.woonplaats">Waverveen</meta:user-defined>
    <meta:user-defined meta:name="OVERHEIDop.straatnaam">Proostdijerdwars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1752 471954</meta:user-defined>
    <meta:user-defined meta:name="OVERHEIDop.versieInformatie"/>
  </office:meta>
</office:document-meta>
</file>