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ambtshalve wijzigen omgevingsvergunning van Renewi Smink B.V. locatie Verlengde Tempellaan 1 in Soester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de omgevingsvergunning van Renewi Smink B.V. van 1 september 2014 met kenmerk 8108A6F8 gedeeltelijk te wijzigen. De wijziging hebben betrekking op de minimumstandaard voor het verwerken van afvalstoffen. Daarnaast besluiten wij om:</text:p>
            <text:list text:style-name="id1-3-2-1-1-2">
              <text:list-item text:style-override="id1-3-2-1-1-2-1">
                <text:number>*</text:number>
                <text:p text:style-name="al">het voorschrift 2.6.11 (oud) in te trekken en te vervangen door voorschrift 1.2.10 (nieuw) en;</text:p>
              </text:list-item>
              <text:list-item text:style-override="id1-3-2-1-1-2-2">
                <text:number>*</text:number>
                <text:p text:style-name="al">de voorschriften 1.1.1 (nieuw) tot en met 1.2.19 (nieuw) aan de vergunning te verbinden. </text:p>
              </text:list-item>
              <text:list-item text:style-override="id1-3-2-1-1-2-3">
                <text:number>*</text:number>
                <text:p text:style-name="al">deze voorschriften in werking te laten treden op 1 januari 2019;</text:p>
              </text:list-item>
              <text:list-item text:style-override="id1-3-2-1-1-2-4">
                <text:number>*</text:number>
                <text:p text:style-name="al">de toestemming, in afwijking van het gestelde in artikel 3 van de Regeling scheiden en gescheiden houden van gevaarlijke afvalstoffen, waarbij de verschillende soorten dakafval met uitzondering van dakgrind niet van elkaar hoeven te worden gescheiden, in te trekken, en te vervangen door nieuwe mengregels waarbij PAK-rijk dakafval gemengd mag worden met onverhoopt aangetroffen gemengd dakafval.</text:p>
              </text:list-item>
            </text:list>
            <text:p text:style-name="common-al"> </text:p>
            <text:p text:style-name="common-al">De inrichting is gelegen aan de Verlengde Tempellaan 1 in Soesterberg. Het ontwerpbesluit heeft zaakkenmerk Z-WABO-2018-1725.</text:p>
            <text:p text:style-name="common-al"/>
            <text:p text:style-name="common-al">
            <text:span text:style-name="nadrukvet">U wilt reageren? </text:span>
          </text:p>
            <text:p text:style-name="common-al">U kunt reageren op dit ontwerpbesluit door een zienswijze in te dienen. Dit kan tijdens de termijn van zes weken dat het ontwerpbesluit en de bijbehorende stukken ter inzage liggen. Deze termijn loopt van dinsdag 24 juli 2018 tot en met maandag 3 september 2018. U kunt uw zienswijze schriftelijk, mondeling of digitaal indienen. Richt uw schriftelijke zienswijze aan: Provincie Utrecht, t.a.v. de secretaris van de Awb-adviescommissie, postbus 80300, 3508 TH Utrecht. U kunt digitaal een zienswijze indienen via een formulier op de website van de Provincie Utrecht. Wilt u mondeling een zienswijze indienen, maakt u daarvoor dan een afspraak met de heer R. Abbas, via 030-7023102. Van de mondelinge zienswijze wordt een kort verslag gemaakt. </text:p>
            <text:p text:style-name="common-al"/>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
            <text:p text:style-name="common-al">U kunt het ontwerpbesluit en de bijbehorende stukken opvragen bij de RUD Utrecht via info@rudutrecht.nl of 030-7023195. Vermeld u hierbij het kenmerk Z-WABO-2018-1725. U kunt de stukken ook inzien bij de RUD Utrecht, Archimedeslaan 6, 3555 AA in Utrecht of bij de gemeente Soest (balie 8), Raadhuisplein 1, op werkdagen van 8.30-13.00 uur en op donderdag van 8.30-20.00 uur, telefoon 035-6093539. </text:p>
            <text:p text:style-name="common-al"/>
            <text:p text:style-name="last-al">
            <text:span text:style-name="nadrukvet">Meer informatie</text:span>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90</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90</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90</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ambtshalve wijzigen omgevingsvergunning van Renewi Smink B.V. locatie Verlengde Tempellaan 1 in Soesterbe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3</meta:user-defined>
    <meta:user-defined meta:name="OVERHEIDop.publicationIssue">5490</meta:user-defined>
    <meta:user-defined meta:name="OVERHEIDop.PrbID/DC.identifier">prb-2018-5490</meta:user-defined>
    <meta:user-defined meta:name="OVERHEID.TaxonomieBeleidsagenda/OVERHEID.category">Natuur en milieu | Organisatie en beleid</meta:user-defined>
    <meta:user-defined meta:name="OVERHEIDop.referentienummer">kenmerk Z-WABO-2018-1725, OB Ambtshalve wijzigen vergunning</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9CG 1</meta:user-defined>
    <meta:user-defined meta:name="OVERHEIDop.woonplaats">Soesterberg</meta:user-defined>
    <meta:user-defined meta:name="OVERHEIDop.straatnaam">Verlengde Tempel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8289 459562</meta:user-defined>
    <meta:user-defined meta:name="OVERHEIDop.versieInformatie"/>
  </office:meta>
</office:document-meta>
</file>