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text:p>
            <text:p text:style-name="common-al">31 januari 2018 te 10.00 uur in de statenzaal van het provinciehuis, Zuid-Hollandplein 1 te Den Haag.</text:p>
            <text:p text:style-name="common-al">Aan de orde komen:</text:p>
            <text:p text:style-name="common-al">Regeling van de werkzaamheden.</text:p>
            <text:p text:style-name="tussenkopcur">
            <text:span text:style-name="nadrukvet">Bespreekstukken:</text:span>
          </text:p>
            <text:p text:style-name="common-al">Statenvoorstel tot instemming Uitvoeringsbesluit Planstudie N207 Zuid Verlengde Bentwoudlaan en maatregelen Hazerswoude-Dorp (7044)</text:p>
            <text:p text:style-name="common-al">Statenvoorstel tot vaststelling Snelfietsroute Leiden-Katwijk (7066)</text:p>
            <text:p text:style-name="common-al">Statenvoorstel tot vaststelling kerndocument Koers Rijke Groenblauwe Leefomgeving (7067)</text:p>
            <text:p text:style-name="common-al">Statenvoorstel tot vaststellen uitvoering Motie 725 CDA Miljoenen voor Winst en Weidevogels (7069)</text:p>
            <text:p text:style-name="tussenkopcur">
            <text:span text:style-name="nadrukvet">Hamerstukken:</text:span>
          </text:p>
            <text:p text:style-name="common-al">Statenvoorstel tot vaststelling Nota Grondbeleid 2017-2021 (7037)</text:p>
            <text:p text:style-name="common-al">Statenvoorstel tot vaststelling Subsidieplafond MKB Innovatiestimulering Topsectoren Zuid-Holland (7068)</text:p>
            <text:p text:style-name="common-al">Statenvoorstel tot vaststelling Begrotingssubsidie werkzaamheden InnovationQuarter tbv de Roadmap Next Economy (7064)</text:p>
            <text:p text:style-name="common-al">Statenvoorstel tot vaststelling Uitvoeringsbesluit N215B &amp; C Groot onderhoud en verbetering verkeersveiligheid Goeree-Overflakkee (7065)</text:p>
            <text:p text:style-name="common-al">Statenvoorstel van Statencommissies Aangenomen en afgehandelde moties Provinciale Staten (7070<text:span text:style-name="nadrukvet">)</text:span></text:p>
            <text:p text:style-name="tussenkopcur">
            <text:span text:style-name="nadrukvet">Verslag van vorige vergadering(en):</text:span>
          </text:p>
            <text:p text:style-name="common-al">Vaststelling notulen vergadering van Provinciale Staten van 20 december 2017</text:p>
            <text:p text:style-name="common-al">Inspreekrecht</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statengriffie@pzh.nl </text:p>
            <text:p text:style-name="common-al"/>
            <text:p text:style-name="common-al"/>
            <text:p text:style-name="common-al">Den Haag, 19 januari 2018.</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9</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2</meta:user-defined>
    <meta:user-defined meta:name="OVERHEIDop.publicationIssue">549</meta:user-defined>
    <meta:user-defined meta:name="OVERHEIDop.PrbID/DC.identifier">prb-2018-549</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