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Het Melkhuis V.O.F. gevestigd aan de Rietstraat 23,4583 SK, in Terho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9 in het kader van artikel 2.7, tweede lid, van de <text:span text:style-name="nadrukvet">Wet natuurbescherming </text:span>vergunning hebben verleend aan Het Melkhuis V.O.F. gevestigd aan de Rietstraat 23,4583 SK, in Terhole in de nabijheid van het Natura 2000-gebied Westerschelde &amp; Saeftinghe.   </text:p>
            <text:p text:style-name="common-al"/>
            <text:p text:style-name="common-al">
            <text:span text:style-name="nadrukvet">Ter inzage</text:span>
          </text:p>
            <text:p text:style-name="common-al">De soortaanvraa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aaknummer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soortaanvraa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48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8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8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Het Melkhuis V.O.F. gevestigd aan de Rietstraat 23,4583 SK, in Terhol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1</meta:user-defined>
    <meta:user-defined meta:name="OVERHEIDop.publicationIssue">5489</meta:user-defined>
    <meta:user-defined meta:name="OVERHEIDop.PrbID/DC.identifier">prb-2018-54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83SK</meta:user-defined>
    <meta:user-defined meta:name="OVERHEIDop.woonplaats">Terhole</meta:user-defined>
    <meta:user-defined meta:name="OVERHEIDop.straatnaam">Riet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2019 369471</meta:user-defined>
    <meta:user-defined meta:name="OVERHEIDop.versieInformatie"/>
  </office:meta>
</office:document-meta>
</file>