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Bison Internation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Bison International B.V., gelegen aan de Columbusweg 14 te Goes. De aanvraag heeft betrekking op de inpandige palletopslag, het aanpassen van de sprinklerinstallatie in de expeditieruimte, de dimensionering van de bluswateropvang, de drumopslag in de expeditieruimte en over de aanwezigheid van blustoestellen. Zij willen de omgevingsvergunning verlenen met voorschriften ter bescherming van het milieu.</text:p>
            <text:p text:style-name="common-al">De ontwerpomgevingsvergunning ligt ter inzage vanaf 26 juli 2018 tot en met 5 september 2018 bij de publieksbalie van de gemeente Terneuzen, Stadhuisplein 1 in Terneuzen van maandag tot en met vrijdag van 12.00 tot 16.30 uur en gedurende openingstijden in het gemeentehuis te Goes.   </text:p>
            <text:p text:style-name="common-al">Een ieder kan tot en met 5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de heer H.G.L. Hoogervorst, medewerker van RUD Zeeland, tel. +31 (0)6 51206090 of 0115-745100. De aanvraag staat geregistreerd onder nummer W-AOV170589/00179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Bison Internatio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88</meta:user-defined>
    <meta:user-defined meta:name="OVERHEIDop.PrbID/DC.identifier">prb-2018-54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 14</meta:user-defined>
    <meta:user-defined meta:name="OVERHEIDop.woonplaats">Goes</meta:user-defined>
    <meta:user-defined meta:name="OVERHEIDop.straatnaam">Columbu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654 389800</meta:user-defined>
    <meta:user-defined meta:name="OVERHEIDop.versieInformatie"/>
  </office:meta>
</office:document-meta>
</file>