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553069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een tijdelijke opslagtent in verband met sloop/renovatie/herbouw van de bestaande opslag</text:p>
            <text:p text:style-name="tussenkopcur">Locatie : Dorpsstraat 102 te Halle</text:p>
            <text:p text:style-name="tussenkopcur">Datum besluit : 19 juli 2018</text:p>
            <text:p text:style-name="tussenkopcur">Datum verzending : 19 juli 2018</text:p>
            <text:p text:style-name="tussenkopcur">Zaaknummer ODRN: W.Z18.103539.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 treden besluit </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8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553069 - Dorpsstraat 102 te Ha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86</meta:user-defined>
    <meta:user-defined meta:name="OVERHEIDop.PrbID/DC.identifier">prb-2018-54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46102</meta:user-defined>
    <meta:user-defined meta:name="OVERHEID.EPSG28992/DC.spatial">226888 444985</meta:user-defined>
    <meta:user-defined meta:name="OVERHEIDop.versieInformatie"/>
  </office:meta>
</office:document-meta>
</file>