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Golfbaan De Haar Vleuten Gemeente Utrecht (Haarzuilen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ontheffing, met zaakkenmerk COMP07-14-052 op grond van de Wet Natuurbescherming verleend. De ontheffing is verleend aan De Haar Exploitatie B.V.. Aan de ontheffing zijn voorwaarden verbonden. Publicatiedatum maandag 23 jul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8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8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8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4, Houtopstanden – Golfbaan De Haar Vleuten Gemeente Utrecht (Haarzuilen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3</meta:user-defined>
    <meta:user-defined meta:name="OVERHEIDop.publicationIssue">5485</meta:user-defined>
    <meta:user-defined meta:name="OVERHEIDop.PrbID/DC.identifier">prb-2018-54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compensatie Golfbaan de Haar te Vleuten|exb-2018-46099</meta:user-defined>
    <meta:user-defined meta:name="OVERHEID.EPSG28992/DC.spatial">138983 456215</meta:user-defined>
    <meta:user-defined meta:name="OVERHEIDop.versieInformatie"/>
  </office:meta>
</office:document-meta>
</file>