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regeling reglement Adviescommissie POP3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vanwege de praktische uitvoerbaarheid de benoemingstermijn van de voorzitter en de leden van de Adviescommissie  wordt verlengd van een jaar naar drie jaar en dat daarvoor een wijziging van het reglement nodig is;</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Het Reglement Adviescommissie POP3 wordt als volgt gewijzigd:</text:p>
            <text:list text:style-name="id1-3-2-2-1-3">
              <text:list-item text:style-override="id1-3-2-2-1-3-1">
                <text:number>A.</text:number>
                <text:p text:style-name="al">Artikel 4, vierde lid komt te luiden: </text:p>
                <text:list text:style-name="id1-3-2-2-1-3-1-3">
                  <text:list-item text:style-override="id1-3-2-2-1-3-1-3-1">
                    <text:number>4.</text:number>
                    <text:p text:style-name="al">De voorzitter en de leden worden benoemd voor de duur van drie jaar.</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 en werkt terug tot en met 7 september 2015.</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Wijzigingsregeling reglement Adviescommissie POP3.</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3 juli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reglement Adviescommissie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84</meta:user-defined>
    <meta:user-defined meta:name="OVERHEIDop.PrbID/DC.identifier">prb-2018-5484</meta:user-defined>
    <meta:user-defined meta:name="OVERHEID.TaxonomieBeleidsagenda/OVERHEID.category">Financiën | Organisatie en beleid</meta:user-defined>
    <meta:user-defined meta:name="OVERHEID.Provincie/DC.spatial">Noord-Brabant</meta:user-defined>
    <meta:user-defined meta:name="DC.source">artikel 82 van de Provinciewet;1.0:c:BWBR0005645&amp;artikel=82&amp;g=2018-07-01</meta:user-defined>
    <meta:user-defined meta:name="DC.source">;http://decentrale.regelgeving.overheid.nl/cvdr/xhtmloutput/Historie/Noord-Brabant/CVDR377683/CVDR377683_14.html</meta:user-defined>
    <meta:user-defined meta:name="OVERHEIDop.referentienummer">C2228407/4372110</meta:user-defined>
    <meta:user-defined meta:name="DCTERMS.alternative">Reglement Adviescommissie POP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24</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1680_2</meta:user-defined>
    <meta:user-defined meta:name="OVERHEIDop.versieInformatie"/>
  </office:meta>
</office:document-meta>
</file>