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esselseweg 48 in Barn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luit bodemsanering</text:span>
          </text:p>
            <text:p text:style-name="common-al">Gedeputeerde Staten van Gelderland delen mee dat zij hebben ingestemd met de aanpak van een sanering ingevolge de Wet bodembescherming van een bodemverontreiniging aan de Wesselseweg 48 te Barneveld. Ter plaatse worden infrastructurele werkzaamheden uitgevoerd ter plaatse van een restverontreiniging met minerale olie en vluchtige aromaten.</text:p>
            <text:p text:style-name="common-al"/>
            <text:p text:style-name="common-al">
            <text:span text:style-name="nadrukvet">Mogelijkheid van inzien</text:span>
          </text:p>
            <text:p text:style-name="common-al">De besluit en bijbehorende stukken liggen gedurende zes weken na de publicatiedatum ter inzage.</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751 te vermelden.</text:p>
            <text:p text:style-name="common-al"/>
            <text:p text:style-name="common-al">
            <text:span text:style-name="nadrukvet">Rechtsmiddelen</text:span>
          </text:p>
            <text:p text:style-name="common-al">Belanghebbenden kunnen tijdens de inzagetermijn bezwaar maken tegen het besluit, onder vermelding van zaaknummer 2018-008751.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8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8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8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Wesselseweg 48 in Barnevel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6</meta:user-defined>
    <meta:user-defined meta:name="OVERHEIDop.publicationIssue">5482</meta:user-defined>
    <meta:user-defined meta:name="OVERHEIDop.PrbID/DC.identifier">prb-2018-54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1PD 48</meta:user-defined>
    <meta:user-defined meta:name="OVERHEIDop.woonplaats">Barneveld</meta:user-defined>
    <meta:user-defined meta:name="OVERHEIDop.straatnaam">Wesse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Besluit vaststelling Saneringsplan|exb-2018-46069</meta:user-defined>
    <meta:user-defined meta:name="OVERHEID.EPSG28992/DC.spatial">170022 462039</meta:user-defined>
    <meta:user-defined meta:name="OVERHEIDop.versieInformatie"/>
  </office:meta>
</office:document-meta>
</file>