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Lodiek Landen 1 in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ontvingen wij een aanvraag voor een vergunning Wet natuurbescherming voor de locatie Lodiek Landen 1 in Hertm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7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Lodiek Landen 1 in Hertm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5477</meta:user-defined>
    <meta:user-defined meta:name="OVERHEIDop.PrbID/DC.identifier">prb-2018-547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26NA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Ontwerpbeschikking FAH van Schoot...|exb-2018-45965</meta:user-defined>
    <meta:user-defined meta:name="OVERHEID.EPSG28992/DC.spatial">248344 481871</meta:user-defined>
    <meta:user-defined meta:name="OVERHEIDop.versieInformatie"/>
  </office:meta>
</office:document-meta>
</file>