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 Blokland/Broek t.b.v. Maatschap van Schaik voor het perceel Achtersloot 69 in IJsselstein UT.</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verder te noemen PMV 2013) en de Notitie stiltegebieden 2011 besluiten wij de door Maatschap van Schaik aangevraagde ontheffing als bedoeld in artikel 30 juncto artikel 28 van de PMV 2013 te verlenen voor het testen van en proefdraaien met wedstrijdtractoren die elders worden ingezet bij tractorpulling evenementen. De geplande activiteit vindt plaats in het stiltegebied Blokland/Broek, op perceel Achtersloot 69 te IJsselstein, kadastraal bekend onder nummer ISS00G87.</text:p>
            <text:p text:style-name="common-al">
            <text:span text:style-name="nadrukvet">U kunt de stukken inzien</text:span>
          </text:p>
            <text:p text:style-name="common-al">U kunt de vergunning en de daarbij behorende stukken inzien vanaf dinsdag 23 januari 2018 tot en met 5 maart 2018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4-2">
                <text:number>*</text:number>
                <text:p text:style-name="al">het stadhuis van IJsselstein, Overtoom 1, op werkdagen van 9.00-15.00 uur, telefoon (030) 686 16 11<text:span text:style-name="nadrukvet">.</text:span></text:p>
              </text:list-item>
            </text:list>
            <text:p text:style-name="common-al"> </text:p>
            <text:p text:style-name="common-al">
            <text:span text:style-name="nadrukvet">Bezwaar aantekenen</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text:p>
            <text:p text:style-name="common-al">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edrijven bij de heer</text:p>
            <text:p text:style-name="common-al">R. Polman, telefoonnummer 030-7023167.</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Provinciale Milieuverordening Utrecht 2013, ontheffing verbodsbepalingen stiltegebied Blokland/Broek t.b.v. Maatschap van Schaik voor het perceel Achtersloot 69 in IJsselstei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47</meta:user-defined>
    <meta:user-defined meta:name="OVERHEIDop.PrbID/DC.identifier">prb-2018-547</meta:user-defined>
    <meta:user-defined meta:name="OVERHEID.TaxonomieBeleidsagenda/OVERHEID.category">Natuur en milieu | Organisatie en beleid</meta:user-defined>
    <meta:user-defined meta:name="OVERHEIDop.referentienummer">Kenmerk Z-VERG-2018-0124/Stiltegebied ontheffing</meta:user-defined>
    <meta:user-defined meta:name="DCTERMS.abstract">DB ontheffing stiltegebied Blokland/Broek, Achtersloot 69 in IJsselst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NT 69</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stiltegebied|exb-2018-3622</meta:user-defined>
    <meta:user-defined meta:name="OVERHEID.EPSG28992/DC.spatial">129937 449834</meta:user-defined>
    <meta:user-defined meta:name="OVERHEIDop.versieInformatie"/>
  </office:meta>
</office:document-meta>
</file>