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 een ontheffingsvergunning artikel 10.63 lid 2 Wet Milieubeheer</text:p>
      <text:section text:name="zakelijke-mededeling_id1-3-2" text:style-name="zakelijke-mededeling">
        <text:section text:name="zakelijke-mededeling-tekst_id1-3-2-1" text:style-name="zakelijke-mededeling-tekst">
          <text:section text:name="tekst_id1-3-2-1-1" text:style-name="tekst">
            <text:p text:style-name="common-al">Op 23 maart 2018 ontvingen wij van Stimarke het ontheffingsverzoek voor het op of in de bodem van maaisel zijnde groenafval dat binnen het beheersgebied van de gemeenten Dalfsen – Ommen - Hardenberg langs bermen en watergangen wordt gewonnen en binnen de pilot “Organisch (rest) Materiaal Als Bodemverbeteraar”. Gedeputeerde Staten hebben besloten om het ontehffingsverzoek te verlen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Gedeputeerde Staten v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6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om een ontheffingsvergunning artikel 10.63 lid 2 Wet Milieubeh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68</meta:user-defined>
    <meta:user-defined meta:name="OVERHEIDop.PrbID/DC.identifier">prb-2018-54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5KA 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_OMAB_DB PDF|exb-2018-45945</meta:user-defined>
    <meta:user-defined meta:name="OVERHEID.EPSG28992/DC.spatial">226510 505146</meta:user-defined>
    <meta:user-defined meta:name="OVERHEIDop.versieInformatie"/>
  </office:meta>
</office:document-meta>
</file>