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lement Beoordelingscommissie Bedrijvenregeling Dutch TechZone</text:p>
      <text:section text:name="regeling_id1-3-2" text:style-name="regeling">
        <text:section text:name="aanhef_id1-3-2-1" text:style-name="aanhef">
          <text:section text:name="preambule_id1-3-2-1-1" text:style-name="preambule">
            <text:p text:style-name="al"/>
            <text:p text:style-name="al">Besluit van Gedeputeerde Staten van Drenthe van 17 juli 2018, kenmerk 4.8/2018001815, team Economie, tot be-kendmaking van hun besluit tot vaststelling van het Reglement Beoordelingscommissie Bedrijvenregeling Dutch TechZone </text:p>
            <text:p text:style-name="al"/>
            <text:p text:style-name="al"/>
            <text:p text:style-name="al">Gedeputeerde Staten van Drenthe;</text:p>
            <text:p text:style-name="al"/>
            <text:p text:style-name="al">gelet op het Economisch Programma 2017-2021 'Voor een sterke en innovatieve regio Vierkant voor Werk' van de Commissie Vollebregt – Alberda van Ekenstein (1 juli 2016) en de daaruit voortvloeiende samenwerkingsovereenkomst Vierkant voor Werk (juli 2016) tussen het Ministerie van Economische Zaken, en provincie Drenthe, en gemeenten Coevorden, Emmen, Hoogeveen en Hardenberg, waarin afspraken zijn gemaakt over de gezamenlijke ontwikkeling en financiering van een bedrijvenregeling;</text:p>
            <text:p text:style-name="al"/>
            <text:p text:style-name="al">gelet op hun besluit (met instemming van alle Dutch TechZone-partners) van 29 mei 2018 tot vaststelling van de Bedrijvenregeling Dutch TechZone;</text:p>
            <text:p text:style-name="al"/>
            <text:p text:style-name="al">gelet op hun besluit (met instemming van alle Dutch TechZone-partners) van 17 juli 2016 waarmee de Beoordelingscommissie voor de Bedrijvenregeling Vierkant voor Werk is ingesteld;</text:p>
            <text:p text:style-name="al"/>
            <text:p text:style-name="al"/>
            <text:p text:style-name="al">BESLUITEN: </text:p>
            <text:p text:style-name="al"/>
            <text:p text:style-name="al"/>
            <text:p text:style-name="al">vast te stellen het Reglement Beoordelingscommissie Bedrijvenregeling Dutch TechZone.</text:p>
            <text:p text:style-name="al"/>
            <text:p text:style-name="al"/>
            <text:p text:style-name="al">Gedeputeerde Staten voornoemd,</text:p>
            <text:p text:style-name="al"/>
            <text:p text:style-name="al">mevrouw drs. J. Klijnsma, voorzitter</text:p>
            <text:p text:style-name="al">mr. L. Maarleveld, secretaris a.i.</text:p>
            <text:p text:style-name="al"/>
            <text:p text:style-name="al">Uitgegeven: 20 juli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Reglement Beoordelingscommissie Bedrijvenregeling Vierkant voor Werk is van overeenkomstige toepassing op aanvragen die worden ingediend op grond van de Bedrijvenregeling Dutch TechZone, met dien verstande dat daar waar staat 'Beoordelingscommissie Bedrijvenregeling Vierkant voor Werk' telkens 'Beoordelingscommissie Bedrijvenregeling Dutch TechZone' moet worden gelezen.</text:p>
            <text:p text:style-name="al"/>
          </text:section>
          <text:section text:name="artikel_id1-3-2-2-2" text:style-name="artikel">
            <text:p text:style-name="artikel_kop_titel"><text:span text:style-name="artikel_kop_label">Artikel</text:span> <text:span text:style-name="artikel_kop_nr">2</text:span> </text:p>
            <text:p text:style-name="al">Dit besluit treedt in werking op de dag na publicatie in het Provinciaal Blad en vervalt op 31 december 202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467</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467</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467</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Beoordelingscommissie Bedrijvenregeling Dutch TechZon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20</meta:user-defined>
    <meta:user-defined meta:name="OVERHEIDop.publicationIssue">5467</meta:user-defined>
    <meta:user-defined meta:name="OVERHEIDop.PrbID/DC.identifier">prb-2018-5467</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Provincie/DC.spatial">Drenthe</meta:user-defined>
    <meta:user-defined meta:name="DC.source">;https://www.parlementairemonitor.nl/9353000/1/j9vvij5epmj1ey0/vk5oit09bnz4</meta:user-defined>
    <meta:user-defined meta:name="DC.source">;https://zoek.officielebekendmakingen.nl/blg-777612.pdf</meta:user-defined>
    <meta:user-defined meta:name="DC.source">;https://zoek.officielebekendmakingen.nl/prb-2018-4505.html</meta:user-defined>
    <meta:user-defined meta:name="OVERHEIDop.referentienummer">2018001815</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8-07-23</meta:user-defined>
    <meta:user-defined meta:name="xs:date/OVERHEIDop.einddatum">2020-12-31</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op.betreftRegeling">CVDR611757_1</meta:user-defined>
    <meta:user-defined meta:name="OVERHEIDop.versieInformatie"/>
  </office:meta>
</office:document-meta>
</file>