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LO 3797693 – FrieslandCampina Borculo – Needseweg 23 te Borculo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text:p>
            <text:p text:style-name="tussenkopcur"/>
            <text:p text:style-name="tussenkopcur">Locatie : Needseweg 23 te Borculo</text:p>
            <text:p text:style-name="tussenkopcur"/>
            <text:p text:style-name="tussenkopcur">Omschrijving : FrieslandCampina Borculo is voornemens om aan de westzijde een buitenbordes te bouwen</text:p>
            <text:p text:style-name="tussenkopcur"/>
            <text:p text:style-name="tussenkopcur">Datum ontvangst : 12 jul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6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LO 3797693 – FrieslandCampina Borculo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466</meta:user-defined>
    <meta:user-defined meta:name="OVERHEIDop.PrbID/DC.identifier">prb-2018-54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