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Graaf van Lynden van Sandenburgweg nabij 8b in Cot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juli 2018 een aanvraag voor een vergunning in het kader van Wet algemene bepalingen omgevingsrecht (Wabo) ontvangen van Groene Energie Kromme Rijn en Heuvelrug B.V. te Leersum. De aanvraag heeft betrekking op een menuwijziging (vergroten aandeel co-product) voor de co-vergistingsinstallatie op de locatie Graaf van Lynden van Sandenburgweg nabij 8b in Cothen. De aanvraag heeft kenmerk Z-WABO-2018-1785.</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6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raag vergunning Graaf van Lynden van Sandenburgweg nabij 8b in Cot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64</meta:user-defined>
    <meta:user-defined meta:name="OVERHEIDop.PrbID/DC.identifier">prb-2018-5464</meta:user-defined>
    <meta:user-defined meta:name="OVERHEID.TaxonomieBeleidsagenda/OVERHEID.category">Natuur en milieu | Organisatie en beleid</meta:user-defined>
    <meta:user-defined meta:name="OVERHEIDop.referentienummer">kenmerk Z-WABO-2018-1785/OLO3796229</meta:user-defined>
    <meta:user-defined meta:name="DCTERMS.abstract">aanvraag Groene Energie Kromme Rijn en Heuvelrug B.V. - mestvergister Cothen - Graaf van Lynden van Sandenburgweg 8b in Wijk bij Duurste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5PB 8b</meta:user-defined>
    <meta:user-defined meta:name="OVERHEIDop.woonplaats">Cothen</meta:user-defined>
    <meta:user-defined meta:name="OVERHEIDop.straatnaam">Graaf van Lynden van Sandenburg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9157 445804</meta:user-defined>
    <meta:user-defined meta:name="OVERHEIDop.versieInformatie"/>
  </office:meta>
</office:document-meta>
</file>