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13*"/>
    </style:style>
    <style:style style:family="table-column" style:parent-style-name="colspec" style:name="id1-3-2-2-1-44-1-2">
      <style:table-column-properties style:rel-column-width="34*"/>
    </style:style>
    <style:style style:family="table-column" style:parent-style-name="colspec" style:name="id1-3-2-2-1-61-1-1">
      <style:table-column-properties style:rel-column-width="20*"/>
    </style:style>
    <style:style style:family="table-column" style:parent-style-name="colspec" style:name="id1-3-2-2-1-61-1-2">
      <style:table-column-properties style:rel-column-width="19*"/>
    </style:style>
    <style:style style:family="table-column" style:parent-style-name="colspec" style:name="id1-3-2-2-1-61-1-3">
      <style:table-column-properties style:rel-column-width="55*"/>
    </style:style>
    <style:style style:family="table-column" style:parent-style-name="colspec" style:name="id1-3-2-2-1-75-1-1">
      <style:table-column-properties style:rel-column-width="10*"/>
    </style:style>
    <style:style style:family="table-column" style:parent-style-name="colspec" style:name="id1-3-2-2-1-75-1-2">
      <style:table-column-properties style:rel-column-width="81*"/>
    </style:style>
    <style:style style:family="table-column" style:parent-style-name="colspec" style:name="id1-3-2-2-1-75-1-3">
      <style:table-column-properties style:rel-column-width="3*"/>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0-1-1">
      <style:table-column-properties style:rel-column-width="40*"/>
    </style:style>
    <style:style style:family="table-column" style:parent-style-name="colspec" style:name="id1-3-2-2-1-140-1-2">
      <style:table-column-properties style:rel-column-width="58*"/>
    </style:style>
    <style:style style:family="table-column" style:parent-style-name="colspec" style:name="id1-3-2-2-1-169-1-1">
      <style:table-column-properties style:rel-column-width="21*"/>
    </style:style>
    <style:style style:family="table-column" style:parent-style-name="colspec" style:name="id1-3-2-2-1-169-1-2">
      <style:table-column-properties style:rel-column-width="30*"/>
    </style:style>
    <style:style style:family="table-column" style:parent-style-name="colspec" style:name="id1-3-2-2-1-169-1-3">
      <style:table-column-properties style:rel-column-width="46*"/>
    </style:style>
    <style:style style:family="table-column" style:parent-style-name="colspec" style:name="id1-3-2-2-1-172-1-1">
      <style:table-column-properties style:rel-column-width="21*"/>
    </style:style>
    <style:style style:family="table-column" style:parent-style-name="colspec" style:name="id1-3-2-2-1-172-1-2">
      <style:table-column-properties style:rel-column-width="30*"/>
    </style:style>
    <style:style style:family="table-column" style:parent-style-name="colspec" style:name="id1-3-2-2-1-172-1-3">
      <style:table-column-properties style:rel-column-width="46*"/>
    </style: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bullet style:num-suffix="" text:bullet-char="​" text:level="1">
        <style:list-level-properties text:min-label-width="10mm"/>
      </text:list-level-style-bullet>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bullet style:num-suffix="" text:bullet-char="​" text:level="1">
        <style:list-level-properties text:min-label-width="10mm"/>
      </text:list-level-style-bullet>
    </text:list-style>
    <text:list-style style:name="id1-3-2-2-1-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6">
      <text:list-level-style-bullet style:num-suffix="" text:bullet-char="​" text:level="1">
        <style:list-level-properties text:min-label-width="10mm"/>
      </text:list-level-style-bullet>
    </text:list-style>
    <text:list-style style:name="id1-3-2-2-1-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8">
      <text:list-level-style-bullet style:num-suffix="" text:bullet-char="​" text:level="1">
        <style:list-level-properties text:min-label-width="10mm"/>
      </text:list-level-style-bullet>
    </text:list-style>
    <text:list-style style:name="id1-3-2-2-1-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7-1-1">
      <style:table-column-properties style:rel-column-width="28*"/>
    </style:style>
    <style:style style:family="table-column" style:parent-style-name="colspec" style:name="id1-3-2-2-1-187-1-2">
      <style:table-column-properties style:rel-column-width="71*"/>
    </style:style>
    <style:style style:family="table-column" style:parent-style-name="colspec" style:name="id1-3-2-2-1-190-1-1">
      <style:table-column-properties style:rel-column-width="28*"/>
    </style:style>
    <style:style style:family="table-column" style:parent-style-name="colspec" style:name="id1-3-2-2-1-190-1-2">
      <style:table-column-properties style:rel-column-width="71*"/>
    </style:style>
  </office:automatic-styles>
  <office:body>
    <office:text>
      <text:p text:style-name="new_page_staatscourant"/>
      <text:p text:style-name="single-kop-titel">Kennisgeving Wet milieubeheer </text:p>
      <text:section text:name="regeling_id1-3-2" text:style-name="regeling">
        <text:section text:name="aanhef_id1-3-2-1" text:style-name="aanhef">
          <text:section text:name="preambule_id1-3-2-1-1" text:style-name="preambule">
            <text:p text:style-name="al">
            <text:span text:style-name="nadrukvet">Tervisielegging Startdocument ‘Aanpak Leefomgevingstoets Omgevingsvisie Zuid-Holland’ voor de </text:span>
            <text:span text:style-name="nadrukvet">planm.e.r</text:span>
            <text:span text:style-name="nadrukvet">.-procedure voor de Omgevingsvisie Zuid-Holland</text:span>
          </text:p>
            <text:p text:style-name="al"/>
            <text:p text:style-name="al">Gedeputeerde Staten van Zuid-Holland hebben op 10 juli 2018 het startdocument ‘Aanpak Leefomgevingstoets Omgevingsvisie Zuid-Holland’ vastgesteld als start van de planm.e.r.-procedure voor de door Provinciale Staten vast te stellen Omgevingsvisie. Deze provinciale omgevingsvisie voorziet in de samenvoeging van grotendeels ongewijzigd beleid uit bestaande wettelijk voorgeschreven provinciale plannen tot één integrale omgevingsvisie. Tot de inwerkingtreding van de Omgevingswet zal deze visie daarom fungeren als provinciale structuurvisie als bedoeld in de Wet ruimtelijke ordening (art. 2.2), provinciaal milieubeleidsplan als bedoeld in de Wet milieubeheer (4.9, provinciaal waterplan als bedoeld in de Waterwet (art. 4.4), provinciaal verkeers- en vervoersplan als bedoeld in de Planwet Verkeer en Vervoer (art. 5) en natuurvisie zoals bedoeld in de Wet natuurbescherming (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lanMER</text:span>
          </text:p>
            <text:p text:style-name="al">Op grond van de Wet milieubeheer en het Besluit milieueffectrapportage moet voor de genoemde plannen een planMER worden opgesteld indien deze kaders stellen voor toekomstige m.e.r.-plichtige of m.e.r.-beoordelingsplichtige activiteiten. Indien van toepassing zal in het planMER tevens een passende beoordeling vanwege mogelijk significante gevolgen voor Natura 2000-gebieden worden opgenomen. Het doel van de planm.e.r.-procedure is om relevante milieu-informatie in beeld te brengen en het milieubelang volwaardig mee te wegen bij de besluitvorming over de omgevingsvisie.</text:p>
            <text:p text:style-name="al"/>
            <text:p text:style-name="al">De resultaten van de planm.e.r.-procedure worden door de provincie Zuid-Holland opgenomen in een Leefomgevingstoets die wordt opgesteld volgens de vereisten van een milieueffectrapport. Alvorens de Leefomgevingstoets kan worden gemaakt dient de reikwijdte en het detailniveau te worden bepaald. Daartoe hebben Gedeputeerde Staten het Startdocument ‘Aanpak Leefomgevingstoets Omgevingsvisie Zuid-Holland’ opgesteld, waarin wordt beschreven hoe het onderzoek zal worden uitgevoerd, welke effecten zullen worden onderzocht en op welk detailniveau.</text:p>
            <text:p text:style-name="al"/>
            <text:p text:style-name="al">Een ieder wordt in de gelegenheid gesteld te reageren op dit voornemen en zijn of haar zienswijze kenbaar te maken.</text:p>
            <text:p text:style-name="al"/>
            <text:p text:style-name="al">
            <text:span text:style-name="nadrukvet">Waar kunt u de stukken inzien?</text:span>
          </text:p>
            <text:p text:style-name="al">Het startdocument ligt van vrijdag 20 juli tot en met donderdag 30 augustus 2018 ter visie.</text:p>
            <text:p text:style-name="al"/>
            <text:p text:style-name="al">U kunt het startdocument inzien en downloaden op de webpagina van de provincie <text:span text:style-name="nadrukondlijn">https://www.zuid-holland.nl/actueel/bekendmakingen</text:span> en het is tijdens kantooruren tevens in te zien bij “het Loket” van de provincie Zuid-Holland aan het Zuid-Hollandplein 1 in Den Haag.</text:p>
            <text:p text:style-name="al"/>
            <text:p text:style-name="al">
            <text:span text:style-name="nadrukvet">Hoe dient u uw zienswijze in?</text:span>
          </text:p>
            <text:p text:style-name="al">U kunt uw zienswijze op het startdocument ‘Aanpak Leefomgevingstoets Omgevingsvisie Zuid-Holland’ uitsluitend digitaal of schriftelijk indienen. Vermeld op de zienswijze in ieder geval uw naam, adres en contactgegevens. </text:p>
            <text:p text:style-name="al">Een digitale zienswijze kunt u sturen naar: <text:span text:style-name="nadrukondlijn">omgevingsbeleid@pzh.nl</text:span></text:p>
            <text:p text:style-name="al"/>
            <text:p text:style-name="al">Een schriftelijke zienswijze kunt u sturen naar:</text:p>
            <text:p text:style-name="al">Provincie Zuid-Holland, t.a.v. Aron Duindam</text:p>
            <text:p text:style-name="al">Postbus 90602</text:p>
            <text:p text:style-name="al">2509 LP Den Haag</text:p>
            <text:p text:style-name="al"/>
            <text:p text:style-name="al">
            <text:span text:style-name="nadrukvet">Vervolg</text:span>
          </text:p>
            <text:p text:style-name="al">Uw zienswijze zal worden betrokken bij het op te stellen planMER. </text:p>
            <text:p text:style-name="al"/>
            <text:p text:style-name="al">
            <text:span text:style-name="nadrukvet">Meer informatie</text:span>
          </text:p>
            <text:p text:style-name="al">Voor meer informatie of vragen kunt u terecht bij team Omgevingsbeleid, telefoon 06-55190543 of via mailadres <text:a xlink:href="mailto:adm.duindam@pzh.nl" xlink:type="simple">adm.duindam@pzh.nl</text:a></text:p>
            <text:p text:style-name="al"/>
            <text:p text:style-name="al"/>
            <text:p text:style-name="al"/>
            <text:p text:style-name="al"/>
            <text:p text:style-name="al"/>
            <text:p text:style-name="al"/>
            <text:p text:style-name="al"/>
            <text:p text:style-name="al"/>
            <text:p text:style-name="al">
            <text:span text:style-name="nadrukvet">RAPPORT</text:span>
          </text:p>
            <text:p text:style-name="al"/>
            <text:p text:style-name="al">
            <text:span text:style-name="nadrukvet">Aanpak Leefomgevingstoets Omgevingsvisie Zuid-Holland </text:span>
          </text:p>
            <text:p text:style-name="al"/>
            <text:p text:style-name="al"/>
            <text:p text:style-name="al">
            <text:span text:style-name="nadrukvet">Startdocument voor de m.e.r.-procedure voor de Omgevingsvisie Zuid-Holland</text:span>
          </text:p>
            <text:p text:style-name="al"/>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T&amp;PBG2204R001F01</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01/Finale versie</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9 juli 2018</text:p>
                  </table:table-cell>
                </table:table-row>
              </table:table>
              <text:p text:style-name="table_bottom"/>
            </text:section>
            <text:p text:style-name="al"/>
            <text:p text:style-name="al"/>
            <text:p text:style-name="al">HASKONINGDHV NEDERLAND B.V.</text:p>
            <text:p text:style-name="al"/>
            <text:p text:style-name="al">Laan 1914 no.35</text:p>
            <text:p text:style-name="al">3818 EX AMERSFOORT</text:p>
            <text:p text:style-name="al">Netherlands</text:p>
            <text:p text:style-name="al">Transport &amp; Planning</text:p>
            <text:p text:style-name="al">Trade register number: 56515154</text:p>
            <text:p text:style-name="al"/>
            <text:p text:style-name="al">+31 88 348 20 00 T</text:p>
            <text:p text:style-name="al">+31 33 463 36 52 F</text:p>
            <text:p text:style-name="al">info@rhdhv.com E</text:p>
            <text:p text:style-name="al">royalhaskoningdhv.com W</text:p>
            <text:p text:style-name="al"/>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Titel document: </text:p>
                  </table:table-cell>
                  <table:table-cell table:style-name="entry" table:number-rows-spanned="1" table:number-columns-spanned="2">
                    <text:p text:style-name="table_al">Aanpak Leefomgevingstoets Omgevingsvis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ndertitel: </text:p>
                  </table:table-cell>
                  <table:table-cell table:style-name="entry" table:number-rows-spanned="1" table:number-columns-spanned="2">
                    <text:p text:style-name="table_al">Aanpak leefomgevingstoets omgevingsvisie Zuid-Holla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2">
                    <text:p text:style-name="table_al">T&amp;PBG2204R001F01</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2">
                    <text:p text:style-name="table_al">01/Finale versie</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2">
                    <text:p text:style-name="table_al">9 juli 2018</text:p>
                  </table:table-cell>
                </table:table-row>
                <table:table-row table:style-name="row">
                  <table:table-cell table:style-name="entry" table:number-rows-spanned="1" table:number-columns-spanned="1">
                    <text:p text:style-name="table_al">Projectnaam:</text:p>
                  </table:table-cell>
                  <table:table-cell table:style-name="entry" table:number-rows-spanned="1" table:number-columns-spanned="2">
                    <text:p text:style-name="table_al">Leefomgevingstoets omgevingsvisie Zuid-Holland</text:p>
                  </table:table-cell>
                </table:table-row>
                <table:table-row table:style-name="row">
                  <table:table-cell table:style-name="entry" table:number-rows-spanned="1" table:number-columns-spanned="1">
                    <text:p text:style-name="table_al">Projectnummer:</text:p>
                  </table:table-cell>
                  <table:table-cell table:style-name="entry" table:number-rows-spanned="1" table:number-columns-spanned="2">
                    <text:p text:style-name="table_al">BG2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uteur(s):</text:p>
                  </table:table-cell>
                  <table:table-cell table:style-name="entry" table:number-rows-spanned="1" table:number-columns-spanned="1">
                    <text:p text:style-name="table_al">Tijmen van de Poll</text:p>
                  </table:table-cell>
                </table:table-row>
                <table:table-row table:style-name="row">
                  <table:table-cell table:style-name="entry" table:number-rows-spanned="1" table:number-columns-spanned="1">
                    <text:p text:style-name="table_al"/>
                    <text:p text:style-name="table_al">Opgesteld door:</text:p>
                  </table:table-cell>
                  <table:table-cell table:style-name="entry" table:number-rows-spanned="1" table:number-columns-spanned="1">
                    <text:p text:style-name="table_al"/>
                    <text:p text:style-name="table_al">Tijmen van de Poll</text:p>
                  </table:table-cell>
                </table:table-row>
                <table:table-row table:style-name="row">
                  <table:table-cell table:style-name="entry" table:number-rows-spanned="1" table:number-columns-spanned="1">
                    <text:p text:style-name="table_al"/>
                    <text:p text:style-name="table_al">Gecontroleerd door:</text:p>
                  </table:table-cell>
                  <table:table-cell table:style-name="entry" table:number-rows-spanned="1" table:number-columns-spanned="1">
                    <text:p text:style-name="table_al"/>
                    <text:p text:style-name="table_al">Caroline Winkelhorst</text:p>
                  </table:table-cell>
                </table:table-row>
                <table:table-row table:style-name="row">
                  <table:table-cell table:style-name="entry" table:number-rows-spanned="1" table:number-columns-spanned="1">
                    <text:p text:style-name="table_al"/>
                    <text:p text:style-name="table_al">Datum/Initialen:</text:p>
                  </table:table-cell>
                  <table:table-cell table:style-name="entry" table:number-rows-spanned="1" table:number-columns-spanned="1">
                    <text:p text:style-name="table_al"/>
                    <text:p text:style-name="table_al">4 juli 2018/CW</text:p>
                  </table:table-cell>
                </table:table-row>
              </table:table>
              <text:p text:style-name="table_bottom"/>
            </text:section>
            <text:p text:style-name="al"/>
            <text:p text:style-name="al"/>
            <text:p text:style-name="al">Classificatie</text:p>
            <text:p text:style-name="al">Projectgerelateerd </text:p>
            <text:p text:style-name="al"/>
            <text:p text:style-name="al"/>
            <text:p text:style-name="al">
            <text:span text:style-name="nadrukvet">Disclaimer </text:span>
          </text:p>
            <text:p text:style-name="al">No part of these specifications/printed matter may be reproduced and/or published by print, photocopy, microfilm or by any other means, without the prior written permission of HaskoningDHV Nederland B.V.; nor may they be used, without such permission, for any purposes other than that for which they were produced. HaskoningDHV Nederland B.V. accepts no responsibility or liability for these specifications/printed matter to any party other than the persons by whom it was commissioned and as concluded under that Appointment. The integrated QHSE management system of HaskoningDHV Nederland B.V. has been certified in accordance with ISO 9001:2015, ISO 14001:2015 and OHSAS 18001:2007.</text:p>
            <text:p text:style-name="al"/>
            <text:p text:style-name="al"/>
            <text:p text:style-name="al">
            <text:span text:style-name="nadrukvet">Inhoud</text:span>
          </text:p>
            <text:p text:style-name="al"/>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troductie</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at gaan we onderzoeken?</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arakter en rol Leefomgevingstoet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terkpunt voor de Leefomgevingstoet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en afweging van strategische alternatiev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e gaan we het onderzoeken?</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chrijving leefomgeving: hoofdlijnen, lange termij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oordelingskader leefomgevingsthema'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vervolgstappen?</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roces en tijdpad Omgevingsvis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roces en tijdpad Leefomgevingstoet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2">
                    <text:p text:style-name="table_al">
                      <text:span text:style-name="nadrukvet">Begrippenlijst</text:span>
                    </text:p>
                  </table:table-cell>
                  <table:table-cell table:style-name="entry" table:number-rows-spanned="1" table:number-columns-spanned="1">
                    <text:p text:style-name="table_al">
                      <text:span text:style-name="nadrukvet">9</text:span>
                    </text:p>
                  </table:table-cell>
                </table:table-row>
              </table:table>
              <text:p text:style-name="table_bottom"/>
            </text:section>
            <text:p text:style-name="al"/>
            <text:p text:style-name="al"/>
            <text:p text:style-name="al"/>
            <text:p text:style-name="al"/>
            <text:p text:style-name="al">
            <text:span text:style-name="nadrukvet">1 Introductie </text:span>
          </text:p>
            <text:p text:style-name="al">
            <text:span text:style-name="nadrukvet">Omgevingsvisie provincie Zuid-Holland </text:span>
          </text:p>
            <text:p text:style-name="al">De provincie Zuid-Holland werkt aan de vernieuwing van haar omgevingsbeleid [1]. Het visiedeel van het Omgevingsbeleid (hierna te noemen: de omgevingsvisie) beschrijft hoe de Zuid-Hollandse leefomgeving zich op de langere termijn ontwikkelt en wat de provincie daar op hoofdlijnen aan wil doen; een strategie voor de lange termijn. De provincie anticipeert hiermee op de invoering van de Omgevingswet, die treedt naar verwachting in 2021 in werking. In de Omgevingswet is de omgevingsvisie hét instrument om samenhang in het beleid voor de fysieke leefomgeving aan te brengen. Bestaande wettelijk voorgeschreven provinciale plannen (structuurvisie, milieubeleidsplan, provinciaal waterplan, verkeers- en vervoersplan, natuurvisie) komen als afzonderlijke plannen te vervallen, ze gaan op in één integrale omgevingsvisie met onderliggende programma’s. De provincie voegt ook alle bestaande beleidsnota’s voor de fysieke leefomgeving samen in één digitaal toegankelijk Omgevingsbeleid, waaronder de Visie Ruimte en Mobiliteit en Visie Duurzaamheid en Milieu. </text:p>
            <text:p text:style-name="al"/>
            <text:p text:style-name="al">Op 28 maart 2018 hebben provinciale staten de ambitienotitie voor de omgevingsvisie vastgesteld als vertrekpunt voor het gesprek met partners. In deze notitie beschrijft de provincie op hoofdlijnen haar ambities voor de fysieke leefomgeving voor de langere termijn. De ambities uit deze notitie geven inhoudelijk invulling aan de ontwikkelrichting van het omgevingsbeleid. </text:p>
            <text:p text:style-name="al"/>
            <text:p text:style-name="al">De provincie ontwikkelt haar omgevingsbeleid als een ´levende database´ met een ´dynamisch karakter´. De bestaande vorm van beleidsdocumenten wordt losgelaten. Het omgevingsbeleid (waaronder de omgevingsvisie) wordt volledig opgenomen in een digitaal systeem, waarin beleidsonderdelen vernieuwd kunnen worden wanneer dat nodig is. De provincie verwacht met het grootste deel van het bestaande beleid nog goed uit de voeten te kunnen. Daarom wordt nu eerst het bestaande beleid grotendeels ongewijzigd (‘beleidsneutraal’) in de omgevingsvisie opgenomen. Op een gering aantal onderdelen is er sprake van beleidsaanpassing. Deze ‘beleidsneutrale’ omgevingsvisie met een paar nieuwe en/of aangepaste beleidsuitspraken, wordt nu eerst vastgesteld. Op basis daarvan kan de visie in de toekomst worden aangevuld of gewijzigd. </text:p>
            <text:p text:style-name="al"/>
            <text:p text:style-name="al">
            <text:span text:style-name="nadrukvet">Waarom een Leefomgevingstoets? </text:span>
          </text:p>
            <text:p text:style-name="al">De provincie Zuid-Holland wil met een Leefomgevingstoets informatie over de leefomgeving, de kwaliteit ervan en de mogelijke effecten van nieuwe beleidsonderdelen in beeld brengen. Het laat zien waar ambities van de omgevingsvisie niet gehaald dreigen te worden en op welke aspecten de kwaliteit van de leefomgeving bij verder ongewijzigd beleid tekort dreigt te schieten. Met deze informatie in de hand kan de provincie verder werken aan doorgaande verbetering van de leefomgeving. Zo biedt de Leefomgevingstoets meerwaarde om omgevingsbeleid aan te scherpen. Daarnaast biedt het bouwstenen voor monitoring van beleidseffecten in de praktijk.</text:p>
            <text:p text:style-name="al"/>
            <text:p text:style-name="al">[1] Beleid voor afzonderlijke onderdelen van de leefomgeving voegt de provincie samen, dubbelingen worden eruit gehaald en waar nodig wordt samenhang aangebracht. Bestaande plannen en nota´s gaan op in één omgevingsvisie, de huidige 17 verordeningen gaan op in één provinciale omgevingsverordening en de provincie geeft aan met welke programma’s het beleid wordt uitgevoerd. </text:p>
            <text:p text:style-name="al"/>
            <text:p text:style-name="al"/>
            <text:p text:style-name="al">Daarnaast is het voor de besluitvorming over de Omgevingsvisie van belang om milieu-informatie in beeld te brengen voor belanghebbenden en om het milieubelang volwaardig mee te wegen bij de besluitvorming over de omgevingsvisie. Tot de inwerkingtreding van de omgevingswet is de omgevingsvisie een structuurvisie als bedoeld in de Wet ruimtelijke ordening (Wro artikel 2.2). De Wet milieubeheer schrijft voor dat voor een structuurvisie een milieueffectrapportage (m.e.r.) uitgevoerd moet worden als het kaderstellend is voor toekomstige m.e.r.-plichtige of m.e.r.-beoordelingsplichtige activiteiten. Doel van de m.e.r. is dat de gevolgen van een besluit voor het milieu (‘de leefomgeving’) in beeld gebracht worden en dat die volwaardig meegewogen worden in de besluitvorming. </text:p>
            <text:p text:style-name="al"/>
            <text:p text:style-name="al">De verplichting geldt ook als een structuurvisie onderdelen bevat waarvoor op grond van de Wet natuurbescherming met een Passende beoordeling uitgesloten moet worden dat er verstorende effecten in Natura 2000 gebieden optreden. Voorbeelden van m.e.r.-plichtige activiteiten zijn aanleg van autosnelwegen, aanleg, wijziging of uitbreiding van wegen, spoorwegen of binnenvaarwegen van een bepaalde lengte, realisatie van meer dan 2.000 woningen, oprichting wijziging of uitbreiding van een windturbinepark (vanaf 20 turbines), thermische centrales of verbrandingsinstallaties, onttrekking van grondwater aan de bodem. Als een m.e.r.(beoordeling) bij een structuurvisie verplicht is, dan moet de uitgebreide m.e.r-procedure doorlopen worden. Er wordt dan een milieueffectrapport opgesteld, dat tegelijk met de ontwerp omgevingsvisie ter inzage gaat en waar de Commissie voor de m.e.r. een advies over moet geven. </text:p>
            <text:p text:style-name="al"/>
            <text:p text:style-name="al">De provincie Zuid-Holland gaat nu een omgevingsvisie vaststellen die voorziet in samenvoeging van grotendeels ongewijzigd beleid (‘beleidsneutraal’) tot één integrale omgevingsvisie. In de toekomst kan dit beleid verder worden aangevuld of gewijzigd. Het is wenselijk om daar milieu-informatie voor in beeld te brengen voor belanghebbenden en om het milieubelang volwaardig mee te wegen bij de besluitvorming over de omgevingsvisie. De provincie Zuid-Holland start daarom een m.e.r.-procedure op en laat de resultaten daarvan opnemen in een Leefomgevingstoets. Deze Leefomgevingstoets wordt opgesteld conform de vereisten van een Milieueffectrapport en heeft ook de status van een Milieueffectrapport. </text:p>
            <text:p text:style-name="al"/>
            <text:p text:style-name="al">
            <text:span text:style-name="nadrukvet">Startdocument en aanpak Leefomgevingstoets </text:span>
          </text:p>
            <text:p text:style-name="al">Dit document is het startdocument voor de m.e.r.-procedure en bevat de aanpak voor het opstellen van de Leefomgevingstoets. De publicatie van dit startdocument is de eerste stap in de m.e.r.-procedure. Doel van het startdocument is om aan te geven welke informatie in de Leefomgevingstoets wordt opgenomen. Met dit startdocument worden betrokken bestuursorganen en instanties geraadpleegd voor advies over de reikwijdte en aanpak van de milieubeoordeling van de op te stellen Leefomgevingstoets. Met een openbare kennisgeving en het openbaar maken van dit startdocument wordt ook een ieder ander de mogelijkheid geboden om een zienswijze in te dienen over de inhoud van de op te stellen Leefomgevingstoets. Het resultaat van deze consultatie wordt betrokken bij het opstellen van de Leefomgevingstoets. </text:p>
            <text:p text:style-name="al"/>
            <text:p text:style-name="al">
            <text:span text:style-name="nadrukvet">Commissie voor de milieueffectrapportage </text:span>
          </text:p>
            <text:p text:style-name="al">Na publicatie wordt de Leefomgevingstoets getoetst door de onafhankelijke Commissie voor de m.e.r. De commissie beoordeelt of de Leefomgevingstoets alle informatie bevat om het milieubelang volwaardig </text:p>
            <text:p text:style-name="al">mee te kunnen wegen bij de besluitvorming over de omgevingsvisie. </text:p>
            <text:p text:style-name="al"/>
            <text:p text:style-name="al">
            <text:span text:style-name="nadrukvet">Leeswijzer </text:span>
          </text:p>
            <text:p text:style-name="al">Dit startdocument is uitgewerkt op basis van 3 vragen, die elk in een hoofdstuk beantwoord worden: </text:p>
            <text:p text:style-name="al">Hoofdstuk 2: wat gaan we onderzoeken? </text:p>
            <text:p text:style-name="al">Hoofdstuk 3: hoe gaan we het onderzoeken? </text:p>
            <text:p text:style-name="al">Hoofdstuk 4: wanneer welke vervolgstappen? </text:p>
            <text:p text:style-name="al">Na hoofdstuk 4 is een begrippenlijst opgenomen met per begrip een uitleg wat het betekent. </text:p>
            <text:p text:style-name="al"/>
            <text:p text:style-name="al"/>
            <text:p text:style-name="al"/>
            <text:p text:style-name="al">
            <text:span text:style-name="nadrukvet">2 Wat gaan we onderzoeken? </text:span>
          </text:p>
            <text:p text:style-name="al">
            <text:span text:style-name="nadrukvet">
              <text:span text:style-name="nadrukcur">2.1 Karakter en rol Leefomgevingstoets </text:span>
            </text:span>
          </text:p>
            <text:p text:style-name="al">In de Leefomgevingstoets ligt de focus ligt op het beschrijven van de bestaande kwaliteit van de leefomgeving en de ontwikkeling hiervan op basis van het bestaande beleid. Voor het in beeld brengen van effecten van nieuw beleid op de leefomgeving en of daarmee de doelen van het beleid gehaald worden, zijn beleidsuitspraken nodig die nieuw zijn en voldoende concreet om er een relatie met de leefomgeving mee te kunnen leggen. Omdat het in dit geval om een zo goed als beleidsneutrale samenvoeging met nauwelijks nieuwe beleidsuitspraken gaat, neemt het in beeld brengen van effecten van nieuw beleid een duidelijk minder prominente plek in dan gebruikelijk bij een milieueffectrapportage. </text:p>
            <text:p text:style-name="al"/>
            <text:p text:style-name="al">De Leefomgevingstoetsbeperkt zich in hoofdzaak op het beantwoorden van de volgende vragen: </text:p>
            <text:p text:style-name="al"/>
            <text:list text:style-name="id1-3-2-2-1-122">
              <text:list-item text:style-override="id1-3-2-2-1-122-1">
                <text:number>1.</text:number>
                <text:p text:style-name="al">Wat is de huidige kwaliteit van de Zuid-Hollandse leefomgeving, hoe ontwikkelt die zich bij dit (zo goed als) ongewijzigde beleid en op welke vlakken en waar zijn er op de langere termijn 2030 risico’s of problemen of te verwachten knelpunten? </text:p>
              </text:list-item>
            </text:list>
            <text:list text:style-name="id1-3-2-2-1-123">
              <text:list-item text:style-override="id1-3-2-2-1-123-1">
                <text:number>2.</text:number>
                <text:p text:style-name="al">Op welke vlakken en waar leidt de samenvoeging van het beleid tot spanning of tegenstrijdigheden die risico’s voor de leefomgeving met zich meebrengen? 3. In welke mate is het aannemelijk dat met het (zo goed als) ongewijzigde beleid de ambities van de omgevingsvisie behaald kunnen worden, rekening houdend met de invloed en de sturingsmogelijkheden van de provincie? </text:p>
                <text:p text:style-name="al"/>
              </text:list-item>
              <text:list-item text:style-override="id1-3-2-2-1-123-2">
                <text:number>3.</text:number>
                <text:p text:style-name="al"> Op welke manieren kan de provincie geconstateerde risico’s op problemen of knelpunten in de leefomgeving verminderen of wegnemen? </text:p>
              </text:list-item>
            </text:list>
            <text:p text:style-name="al"/>
            <text:p text:style-name="al">Voor de enkele beleidsonderdelen waar in de omgevingsvisie een beleidsaanpassingwordt opgenomen, brengt de Leefomgevingstoets de effecten in beeld op de leefomgeving en in welke mate zij bijdragen aan </text:p>
            <text:p text:style-name="al">het halen van de doelen van de omgevingsvisie voor de leefomgeving. Voorwaarde daarvoor is dat ze voldoende concreet zijn om er een relatie met effecten op de leefomgeving mee te kunnen leggen. </text:p>
            <text:p text:style-name="al"/>
            <text:p text:style-name="al">
            <text:span text:style-name="nadrukvet">
              <text:span text:style-name="nadrukcur">2.2 Vertrekpunt voor de Leefomgevingstoets </text:span>
            </text:span>
          </text:p>
            <text:p text:style-name="al">De vast te stellen omgevingsvisie bestaat uit richtinggevende ambities voor de fysieke leefomgeving (als opgenomen in de ambitienotitie) en een digitaal systeem met beleidskeuzes.</text:p>
            <text:p text:style-name="al"/>
            <text:p text:style-name="al">
            <text:span text:style-name="nadrukvet">Ambitienotitie</text:span>
          </text:p>
            <text:p text:style-name="al">In de ambitienotitie beschrijft de provincie op hoofdlijnen zes richtinggevende ambities voor de fysieke leefomgeving voor de langere termijn. In de tabel hieronder zijn de ambities weergegeven, met daarbij wat </text:p>
            <text:p text:style-name="al">voorbeelden van opgaven die de provincie bij de ambitie heeft geformuleerd. De ambities en opgaven vormen voor de Leefomgevingstoets de basis om te beoordelen in hoeverre de provincie met de </text:p>
            <text:p text:style-name="al">omgevingsvisie haar inhoudelijke beleidsdoelen voor de leefomgeving kan behalen. Hoewel de omgevingsvisie streeft naar consistentie in ambities en doelen, kunnen ze ook strijdig zijn met elkaar. </text:p>
            <text:p text:style-name="al">Daarom brengt de Leefomgevingstoets bij het doelbereik ook de kans op onderlinge strijdigheid tussen ambities en opgaven onderling in beeld.</text:p>
            <text:p text:style-name="al"/>
            <text:p text:style-name="al"/>
            <text:p text:style-name="al">Tabel 1. Ambities omgevingsvisie Zuid-Holland en voorbeeld van opgaven. </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span text:style-name="nadrukvet">Ambitie</text:span>
                    </text:p>
                  </table:table-cell>
                  <table:table-cell table:style-name="entry" table:number-rows-spanned="1" table:number-columns-spanned="1">
                    <text:p text:style-name="table_al">
                      <text:span text:style-name="nadrukvet">Voorbeeld van opgaven</text:span>
                    </text:p>
                  </table:table-cell>
                </table:table-row>
                <table:table-row table:style-name="row">
                  <table:table-cell table:style-name="entry" table:number-rows-spanned="1" table:number-columns-spanned="1">
                    <text:p text:style-name="table_al">1. Naar een klimaatbestendige Delta</text:p>
                  </table:table-cell>
                  <table:table-cell table:style-name="entry" table:number-rows-spanned="1" table:number-columns-spanned="1">
                    <text:p text:style-name="table_al">Aanpassen ruimtelijke inrichting op klimaatvera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maatbestendig 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orgen van zoetwatervoorziening</text:p>
                  </table:table-cell>
                </table:table-row>
                <table:table-row table:style-name="row">
                  <table:table-cell table:style-name="entry" table:number-rows-spanned="1" table:number-columns-spanned="1">
                    <text:p text:style-name="table_al">2. Naar een nieuwe economie: the next level</text:p>
                  </table:table-cell>
                  <table:table-cell table:style-name="entry" table:number-rows-spanned="1" table:number-columns-spanned="1">
                    <text:p text:style-name="table_al">Een CO2 neutrale haven en tuinbouwclu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xperimenteerruimten voor innov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hergebruik van grondstoffen</text:p>
                  </table:table-cell>
                </table:table-row>
                <table:table-row table:style-name="row">
                  <table:table-cell table:style-name="entry" table:number-rows-spanned="1" table:number-columns-spanned="1">
                    <text:p text:style-name="table_al">3. Naar een levendige meerkernige metropool</text:p>
                  </table:table-cell>
                  <table:table-cell table:style-name="entry" table:number-rows-spanned="1" table:number-columns-spanned="1">
                    <text:p text:style-name="table_al">Verdichting van stedelijke knooppunten (wonen, werk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 aan groeiende woningbehoe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baar houden van kleine kernen</text:p>
                  </table:table-cell>
                </table:table-row>
                <table:table-row table:style-name="row">
                  <table:table-cell table:style-name="entry" table:number-rows-spanned="1" table:number-columns-spanned="1">
                    <text:p text:style-name="table_al">4. Energievernieuwing</text:p>
                  </table:table-cell>
                  <table:table-cell table:style-name="entry" table:number-rows-spanned="1" table:number-columns-spanned="1">
                    <text:p text:style-name="table_al">Goede ruimtelijke inpassing van windopgave en andere vormen van energievernie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utting restwarmte en aardwar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innovatie stimuleren en innoveren</text:p>
                  </table:table-cell>
                </table:table-row>
                <table:table-row table:style-name="row">
                  <table:table-cell table:style-name="entry" table:number-rows-spanned="1" table:number-columns-spanned="1">
                    <text:p text:style-name="table_al">5. Best bereikbare stad</text:p>
                  </table:table-cell>
                  <table:table-cell table:style-name="entry" table:number-rows-spanned="1" table:number-columns-spanned="1">
                    <text:p text:style-name="table_al">Verbetering ontsluiting stedelijke centra en economische clus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re verbinding daily urban syste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ontwikkeling hoogwaardig openbaar vervoer (R-net)</text:p>
                  </table:table-cell>
                </table:table-row>
                <table:table-row table:style-name="row">
                  <table:table-cell table:style-name="entry" table:number-rows-spanned="1" table:number-columns-spanned="1">
                    <text:p text:style-name="table_al">6. Gezonde en aantrekkelijke leefomgeving</text:p>
                  </table:table-cell>
                  <table:table-cell table:style-name="entry" table:number-rows-spanned="1" table:number-columns-spanned="1">
                    <text:p text:style-name="table_al">Behouden en waar mogelijk versterken van biodivers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 van groen en blauw in en om de 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ing luchtkwaliteit door beperken emissies</text:p>
                  </table:table-cell>
                </table:table-row>
              </table:table>
              <text:p text:style-name="table_bottom"/>
            </text:section>
            <text:p text:style-name="al"/>
            <text:p text:style-name="al">
            <text:span text:style-name="nadrukvet">Digitaal systeem met beleidskeuzes </text:span>
          </text:p>
            <text:p text:style-name="al">De uitgewerkte omgevingsvisie wordt als onderdeel van het omgevingsbeleid in een digitaal systeem gepubliceerd. Al het bestaande beleid over de leefomgeving wordt daarvoor samengevoegd in een database. Dit zijn beleidsuitspraken die beschrijven waar het beleid uit bestaat. De omgevingsvisie die nu vastgesteld gaat worden bestaat uit ongeveer 80 kaderstellende beleidskeuzes, dat zijn beleidsuitspraken die op een paar na uit bestaande beleidsplannen komen. De Leefomgevingstoets wordt gebaseerd op de beleidskeuzen van de omgevingsvisie in het digitale systeem.</text:p>
            <text:p text:style-name="al"/>
            <text:p text:style-name="al">Onderdeel van de strategische keuzes is hoe beleid van de omgevingsvisie wordt uitgewerkt in programma’s en andere instrumenten en op welke termijn. In de programma’s wordt opgenomen hoe het beleid vorm zal krijgen, hoe de provincie daarin wil sturen en welke acties de provincie daarbij onderneemt. Deze uitwerkingen kunnen zowel een thematisch als een gebiedsgericht karakter hebben. Uitwerking van beleid kan leiden tot vervolgbesluitvorming. Als daarbij aanzienlijke omgevingseffecten worden verwacht, wordt ter ondersteuning van de besluitvorming daarover opnieuw het instrument m.e.r. ingezet.</text:p>
            <text:p text:style-name="al"/>
            <text:p text:style-name="al">
            <text:span text:style-name="nadrukvet">
              <text:span text:style-name="nadrukcur">2.3 Geen afweging van strategische alternatieven </text:span>
            </text:span>
          </text:p>
            <text:p text:style-name="al">Omdat het in dit geval om een zo goed als beleidsneutrale samenvoeging gaat, vindt er in de Leefomgevingstoets geen afweging van strategische alternatieven plaats. De provincie Zuid-Holland kiest ervoor om nu eerst een omgevingsvisie vast te stellen waarin al het bestaande afzonderlijke beleid wordt samengevoegd. Van daaruit kan het beleid in de toekomst gewijzigd of aangepast worden. Afhankelijk van de omvang en aard (ook qua milieu-effecten) kunnen beleidswijzigingen of -aanvullingen dan in de toekomst op basis van alternatieven afgewogen worden. Het is ook mogelijk dat de wijzigingen in bijvoorbeeld onderliggende programma’s opgenomen worden. Ook voor programma’s kan een m.e.r. doorlopen worden, zowel verplicht als vrijwillig.</text:p>
            <text:p text:style-name="al"/>
            <text:p text:style-name="al">In de nu uit te voeren Leefomgevingstoets worden beleidskeuzes uit bestaande plannen of nota’s als ‘bestaand beleid’ en daarmee als autonome ontwikkeling beschouwd. Het komt immers voort uit plannen of nota’s die al eerder met een besluit zijn vastgesteld. Ze beschrijven wat nu al gedaan wordt of gaat worden, het is geen nieuw beleid. In de leefomgevingstoets beoordelen we of de samenvoeging van bestaand afzonderlijk beleid tot één omvattende visie tot conflictpunten in de leefomgeving kan leiden. Dit moet gezien worden als een beoordeling van de consistentie van het beleid.</text:p>
            <text:p text:style-name="al"/>
            <text:p text:style-name="al">Van de nieuwe beleidsuitspraken wordt in de leefomgevingstoets beoordeeld wat de effecten op de leefomgeving zijn en in welke mate ze bijdragen aan het behalen van de ambities. Dat wordt afgezet tegen de situatie bij autonome ontwikkeling, oftewel de situatie met al het samengevoegde bestaande beleid.</text:p>
            <text:p text:style-name="al"/>
            <text:p text:style-name="al"/>
            <text:p text:style-name="al">
            <text:span text:style-name="nadrukvet">3 Hoe gaan we het onderzoeken? </text:span>
          </text:p>
            <text:p text:style-name="al">
            <text:span text:style-name="nadrukvet">
              <text:span text:style-name="nadrukcur">3.1 Beschrijving leefomgeving: hoofdlijnen, lange termijn </text:span>
            </text:span>
          </text:p>
            <text:p text:style-name="al">Een omgevingsvisie beschrijft op hoofdlijnen het beleid voor de lange termijn. De Leefomgevingstoets sluit daar op aan en beschrijft evenzo op hoofdlijnen de gevolgen van de omgevingsvisie voor de lange termijn. In de omgevingsvisie wordt geen toekomstjaar genoemd voor het halen van ambities. In de Leefomgevingstoets wordt 2030 als toekomstjaar gehanteerd. Voor dat jaar kunnen nog met voldoende robuustheid inschattingen gemaakt worden voor de leefomgeving, voor latere jaren nemen de onzekerheden sterk toe. Naast de huidige situatie wordt voor 2030 beoordeeld wat de kwaliteit van leefomgeving is, wat de effecten van de nieuwe beleidsuitspraken zijn en of de ambities van de omgevingsvisie in dat jaar behaald kunnen worden.</text:p>
            <text:p text:style-name="al"/>
            <text:p text:style-name="al">De kwaliteit van de leefomgeving in de huidige situatie en bij autonome ontwikkeling wordt op basis van het beoordelingskader beschreven op basis van bestaande informatie beschikbaar bij de provincie (onder andere de Staat van Zuid-Holland, klimaatatlas, bodematlas, geluidcontouren langs wegen). Effecten van de nieuwe beleidsuitspraken worden kwalitatief in beeld gebracht op basis van deskundigenoordeel. Omdat het om de lange termijn gaat en om richtinggevende uitspraken die hun beslag nog moeten krijgen in bijvoorbeeld programma’s of, moeten de effecten in deze Leefomgevingstoets gezien worden als kansen voor positieve effecten en risico’s op negatieve effecten. Na verdere uitwerking in bijvoorbeeld programma’s, is het beleid voldoende concreet om er modelberekeningen voor uit te voeren. Dat is nu nog niet het geval.</text:p>
            <text:p text:style-name="al"/>
            <text:p text:style-name="al">
            <text:span text:style-name="nadrukvet">
              <text:span text:style-name="nadrukcur">3.2 Beoordelingskader met leefomgevingsthema’s </text:span>
            </text:span>
          </text:p>
            <text:p text:style-name="al">In de Leefomgevingstoets wordt de kwaliteit van de leefomgeving beschreven en beoordeeld op de basis van onderstaand beoordelingskader met indicatoren.</text:p>
            <text:p text:style-name="al"/>
            <text:p text:style-name="al">Een deel van de indicatoren wordt ook gebruikt als criterium voor het beoordelen of ambities gehaald kunnen worden (‘doelbereik’), daar is rekening mee gehouden met de keuze van indicatoren.</text:p>
            <text:p text:style-name="al"/>
            <text:p text:style-name="al">Het beoordelingskader kan op onderdelen (indicatoren) nog aangescherpt worden tijdens het opstellen van de Leefomgevingstoets (‘finetuning’).</text:p>
            <text:p text:style-name="al"/>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Beoordelingsasp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aatverandering</text:p>
                  </table:table-cell>
                  <table:table-cell table:style-name="entry" table:number-rows-spanned="1" table:number-columns-spanned="1">
                    <text:p text:style-name="table_al">Wateroverlast</text:p>
                  </table:table-cell>
                  <table:table-cell table:style-name="entry" table:number-rows-spanned="1" table:number-columns-spanned="1">
                    <text:p text:style-name="table_al">Omvang verharding vs neersla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veiligheid</text:p>
                  </table:table-cell>
                  <table:table-cell table:style-name="entry" table:number-rows-spanned="1" table:number-columns-spanned="1">
                    <text:p text:style-name="table_al">Overstromingsrisic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ttestress</text:p>
                  </table:table-cell>
                  <table:table-cell table:style-name="entry" table:number-rows-spanned="1" table:number-columns-spanned="1">
                    <text:p text:style-name="table_al">Verhouding verhard oppervlak versus groen 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roging</text:p>
                  </table:table-cell>
                  <table:table-cell table:style-name="entry" table:number-rows-spanned="1" table:number-columns-spanned="1">
                    <text:p text:style-name="table_al">Omvang gebieden met droogtestress</text:p>
                    <text:p text:style-name="table_al"/>
                  </table:table-cell>
                </table:table-row>
                <table:table-row table:style-name="row">
                  <table:table-cell table:style-name="entry" table:number-rows-spanned="1" table:number-columns-spanned="1">
                    <text:p text:style-name="table_al">Bodem en water</text:p>
                  </table:table-cell>
                  <table:table-cell table:style-name="entry" table:number-rows-spanned="1" table:number-columns-spanned="1">
                    <text:p text:style-name="table_al">Bodemkwaliteit en -vruchtbaarheid</text:p>
                  </table:table-cell>
                  <table:table-cell table:style-name="entry" table:number-rows-spanned="1" table:number-columns-spanned="1">
                    <text:p text:style-name="table_al">Bodemkwaliteit en –vruchtbaar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daling</text:p>
                  </table:table-cell>
                  <table:table-cell table:style-name="entry" table:number-rows-spanned="1" table:number-columns-spanned="1">
                    <text:p text:style-name="table_al">Bodemdaling (metrisch) per tijdseenheid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liteit en kwantiteit grond- en oppervlaktewater</text:p>
                  </table:table-cell>
                  <table:table-cell table:style-name="entry" table:number-rows-spanned="1" table:number-columns-spanned="1">
                    <text:p text:style-name="table_al">Kwaliteit en kwantiteit van grondwater en oppervlaktewater, inclusief verzilting</text:p>
                  </table:table-cell>
                </table:table-row>
                <table:table-row table:style-name="row">
                  <table:table-cell table:style-name="entry" table:number-rows-spanned="1" table:number-columns-spanned="1">
                    <text:p text:style-name="table_al">Gezondheid en leefbaarheid</text:p>
                  </table:table-cell>
                  <table:table-cell table:style-name="entry" table:number-rows-spanned="1" table:number-columns-spanned="1">
                    <text:p text:style-name="table_al">Luchtkwaliteit</text:p>
                  </table:table-cell>
                  <table:table-cell table:style-name="entry" table:number-rows-spanned="1" table:number-columns-spanned="1">
                    <text:p text:style-name="table_al">Concentraties NO2, PM10, PM2,5 en daaraan bloodgest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hinder</text:p>
                  </table:table-cell>
                  <table:table-cell table:style-name="entry" table:number-rows-spanned="1" table:number-columns-spanned="1">
                    <text:p text:style-name="table_al">Geluidgehinder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erne veiligheid</text:p>
                  </table:table-cell>
                  <table:table-cell table:style-name="entry" table:number-rows-spanned="1" table:number-columns-spanned="1">
                    <text:p text:style-name="table_al">Inwoners binnen risicocontou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ur</text:p>
                  </table:table-cell>
                  <table:table-cell table:style-name="entry" table:number-rows-spanned="1" table:number-columns-spanned="1">
                    <text:p text:style-name="table_al">Geurgehinder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hinder</text:p>
                  </table:table-cell>
                  <table:table-cell table:style-name="entry" table:number-rows-spanned="1" table:number-columns-spanned="1">
                    <text:p text:style-name="table_al">Hemelhelderheid ’s nacht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den tot bewegen en recreatie</text:p>
                  </table:table-cell>
                  <table:table-cell table:style-name="entry" table:number-rows-spanned="1" table:number-columns-spanned="1">
                    <text:p text:style-name="table_al">Kwantiteit, kwaliteit en bereikbaarheid van voorzieningen</text:p>
                  </table:table-cell>
                </table:table-row>
                <table:table-row table:style-name="row">
                  <table:table-cell table:style-name="entry" table:number-rows-spanned="1" table:number-columns-spanned="1">
                    <text:p text:style-name="table_al">Natuur en biodiversiteit</text:p>
                  </table:table-cell>
                  <table:table-cell table:style-name="entry" table:number-rows-spanned="1" table:number-columns-spanned="1">
                    <text:p text:style-name="table_al">Natura 2000 gebieden</text:p>
                  </table:table-cell>
                  <table:table-cell table:style-name="entry" table:number-rows-spanned="1" table:number-columns-spanned="1">
                    <text:p text:style-name="table_al">Staat van instandhouding soorten en habitattypen Natura2000-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netwerk Zuid-Holland</text:p>
                  </table:table-cell>
                  <table:table-cell table:style-name="entry" table:number-rows-spanned="1" table:number-columns-spanned="1">
                    <text:p text:style-name="table_al">Wezenlijke kenmerken en waar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diversiteit buiten Natuurnetwerk Zuid-Holland</text:p>
                  </table:table-cell>
                  <table:table-cell table:style-name="entry" table:number-rows-spanned="1" table:number-columns-spanned="1">
                    <text:p text:style-name="table_al">Omvang biodiversiteit: aantal soorten en groepen en omvang leefgebieden</text:p>
                  </table:table-cell>
                </table:table-row>
                <table:table-row table:style-name="row">
                  <table:table-cell table:style-name="entry" table:number-rows-spanned="1" table:number-columns-spanned="1">
                    <text:p text:style-name="table_al">Ruimtelijke kwaliteit</text:p>
                  </table:table-cell>
                  <table:table-cell table:style-name="entry" table:number-rows-spanned="1" table:number-columns-spanned="1">
                    <text:p text:style-name="table_al">Cultuurhistorische en landschappelijke waarden</text:p>
                  </table:table-cell>
                  <table:table-cell table:style-name="entry" table:number-rows-spanned="1" table:number-columns-spanned="1">
                    <text:p text:style-name="table_al">Beschermde/erkende gebieden van cultuurhistorische waarden en gebruiks-, belevings- en toekomstige landschappelijk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 en aardkunde</text:p>
                  </table:table-cell>
                  <table:table-cell table:style-name="entry" table:number-rows-spanned="1" table:number-columns-spanned="1">
                    <text:p text:style-name="table_al">Gebieden van provinciaal archeologisch belang (incl. monumenten) en beschermde aardkundige monumenten</text:p>
                  </table:table-cell>
                </table:table-row>
              </table:table>
              <text:p text:style-name="table_bottom"/>
            </text:section>
            <text:p text:style-name="al"/>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Energietransitie</text:p>
                  </table:table-cell>
                  <table:table-cell table:style-name="entry" table:number-rows-spanned="1" table:number-columns-spanned="1">
                    <text:p text:style-name="table_al">Aandeel duurzame energie</text:p>
                  </table:table-cell>
                  <table:table-cell table:style-name="entry" table:number-rows-spanned="1" table:number-columns-spanned="1">
                    <text:p text:style-name="table_al">De omvang van hernieuwbare energiebronnen ten opzichte van het totaal (wind, zon, water, thermisch,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gebruik</text:p>
                  </table:table-cell>
                  <table:table-cell table:style-name="entry" table:number-rows-spanned="1" table:number-columns-spanned="1">
                    <text:p text:style-name="table_al">Aantal petajoule per jaa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infrastructuur ruimtegebruik</text:p>
                  </table:table-cell>
                  <table:table-cell table:style-name="entry" table:number-rows-spanned="1" table:number-columns-spanned="1">
                    <text:p text:style-name="table_al">Omvang van boven- en ondergrondse energien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oot broeikasgassen </text:p>
                  </table:table-cell>
                  <table:table-cell table:style-name="entry" table:number-rows-spanned="1" table:number-columns-spanned="1">
                    <text:p text:style-name="table_al">Uitstoot CO2, methaan en lachgas</text:p>
                    <text:p text:style-name="table_al"/>
                  </table:table-cell>
                </table:table-row>
                <table:table-row table:style-name="row">
                  <table:table-cell table:style-name="entry" table:number-rows-spanned="1" table:number-columns-spanned="1">
                    <text:p text:style-name="table_al">Economische transitie</text:p>
                  </table:table-cell>
                  <table:table-cell table:style-name="entry" table:number-rows-spanned="1" table:number-columns-spanned="1">
                    <text:p text:style-name="table_al">Circulaire economie</text:p>
                  </table:table-cell>
                  <table:table-cell table:style-name="entry" table:number-rows-spanned="1" table:number-columns-spanned="1">
                    <text:p text:style-name="table_al">Kansen op een circulaire economie in de aanleg-, gebruik- en herstelfa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me landbouw</text:p>
                  </table:table-cell>
                  <table:table-cell table:style-name="entry" table:number-rows-spanned="1" table:number-columns-spanned="1">
                    <text:p text:style-name="table_al">Areaal biologische landbouw vs grondgebonden/intensieve landbouw, areaal glastuinbouw</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Internationale bereikbaarheid</text:p>
                  </table:table-cell>
                  <table:table-cell table:style-name="entry" table:number-rows-spanned="1" table:number-columns-spanned="1">
                    <text:p text:style-name="table_al">Milieugebruiksruimte van mainport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baarheid weg, spoor, water en fiets</text:p>
                  </table:table-cell>
                  <table:table-cell table:style-name="entry" table:number-rows-spanned="1" table:number-columns-spanned="1">
                    <text:p text:style-name="table_al">Knelpunten en capaciteit tussen herkomst en be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veiligheid</text:p>
                  </table:table-cell>
                  <table:table-cell table:style-name="entry" table:number-rows-spanned="1" table:number-columns-spanned="1">
                    <text:p text:style-name="table_al">Aantal slachtoffers</text:p>
                    <text:p text:style-name="table_al"/>
                  </table:table-cell>
                </table:table-row>
                <table:table-row table:style-name="row">
                  <table:table-cell table:style-name="entry" table:number-rows-spanned="1" table:number-columns-spanned="1">
                    <text:p text:style-name="table_al">Verstedelijking</text:p>
                  </table:table-cell>
                  <table:table-cell table:style-name="entry" table:number-rows-spanned="1" table:number-columns-spanned="1">
                    <text:p text:style-name="table_al">Kwantiteit en kwaliteit van woon- en werklocaties</text:p>
                  </table:table-cell>
                  <table:table-cell table:style-name="entry" table:number-rows-spanned="1" table:number-columns-spanned="1">
                    <text:p text:style-name="table_al">kwantiteit en kwaliteit woon- en werklocatie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niveau</text:p>
                  </table:table-cell>
                  <table:table-cell table:style-name="entry" table:number-rows-spanned="1" table:number-columns-spanned="1">
                    <text:p text:style-name="table_al">Aanbod aan voorzieningen binnen een gebied (ziekenhuizen, hoger onderwijsinstellingen en winkelgebieden). </text:p>
                  </table:table-cell>
                </table:table-row>
              </table:table>
              <text:p text:style-name="table_bottom"/>
            </text:section>
            <text:p text:style-name="al"/>
            <text:p text:style-name="al"/>
            <text:p text:style-name="al">
            <text:span text:style-name="nadrukvet">4 Wanneer vervolgstappen? </text:span>
          </text:p>
            <text:p text:style-name="al">
            <text:span text:style-name="nadrukvet">
              <text:span text:style-name="nadrukcur">4.1 Proces en tijdpad Omgevingsvisie </text:span>
            </text:span>
          </text:p>
            <text:p text:style-name="al">De huidige planning is erop gericht dat op 1 oktober 2018 een ontwerp omgevingsvisie ter inzage wordt gelegd en daarmee in procedure wordt gebracht. Het ligt hierna 6 weken ter visie, waarbij eenieder kan </text:p>
            <text:p text:style-name="al">reageren door een ‘zienswijze’ in te dienen. Mede aan de hand hiervan wordt aan Provinciale Staten een besluit gevraagd voor de vaststelling van de Omgevingsvisie. </text:p>
            <text:p text:style-name="al"/>
            <text:p text:style-name="al">
            <text:span text:style-name="nadrukvet">
              <text:span text:style-name="nadrukcur">4.2 Proces en tijdpad Leefomgevingstoets </text:span>
            </text:span>
          </text:p>
            <text:p text:style-name="al">De m.e.r.-procedure voor de omgevingsvisie Zuid-Holland, resulterend in een Leefomgevingstoets verloopt als volgt. </text:p>
            <text:list text:style-name="id1-3-2-2-1-182">
              <text:list-item text:style-override="id1-3-2-2-1-182-1">
                <text:number>1.</text:number>
                <text:p text:style-name="al">Openbare kennisgeving van het voornemen door bevoegd gezag. De m.e.r.-procedure start met een bekendmaking van het voornemen via een openbare kennisgeving en publicatie van voorliggende startdocument en aanpak Leefomgevingstoets. De bekendmaking vindt plaats via het provinciaal blad en de provinciale website https://www.zuid-holland.nl/actueel/bekendmakingen. Het startdocument kan een ieder inzien op het provinciehuis van Zuid-Holland en via de provinciale website.</text:p>
              </text:list-item>
              <text:list-item text:style-override="id1-3-2-2-1-182-2">
                <text:number/>
                <text:p text:style-name="al"/>
              </text:list-item>
              <text:list-item text:style-override="id1-3-2-2-1-182-3">
                <text:number>2.</text:number>
                <text:p text:style-name="al">Raadplegen betrokken instanties over reikwijdte en detailniveau van het milieueffectrapport en vaststellen reikwijdte en detailniveau [verwachting 13 juli] Bij de planvorming betrokken bestuursorganen en organisaties worden actief geraadpleegd over reikwijdte en detailniveau van het milieueffectrapport. Verder kan een ieder schriftelijk reageren op deze Notitie Reikwijdte en Detailniveau. De ontvangen opmerkingen/adviezen worden meegenomen bij het opstellen van de Leefomgevingstoets.</text:p>
              </text:list-item>
              <text:list-item text:style-override="id1-3-2-2-1-182-4">
                <text:number/>
                <text:p text:style-name="al"/>
              </text:list-item>
              <text:list-item text:style-override="id1-3-2-2-1-182-5">
                <text:number>3.</text:number>
                <text:p text:style-name="al">Opstellen Leefomgevingstoets [juli – september 2018] </text:p>
              </text:list-item>
              <text:list-item text:style-override="id1-3-2-2-1-182-6">
                <text:number/>
                <text:p text:style-name="al"/>
              </text:list-item>
              <text:list-item text:style-override="id1-3-2-2-1-182-7">
                <text:number>4.</text:number>
                <text:p text:style-name="al">Ter inzage leggen de Leefomgevingsoets en ontwerp omgevingsvisie [1 oktober 2018] De Leefomgevingstoets wordt samen met het ontwerp Omgevingsvisie 6 weken ter visie gelegd. De Leefomgevingstoets heeft de status van een Milieueffectrapport, als product van de m.e.r.procedure. Een ieder wordt in deze 6 weken in de gelegenheid gesteld zienswijzen in te dienen. De Commissie voor de m.e.r. toetst in deze periode de kwaliteit van de Leefomgevingstoets en beoordeelt of de juiste (milieu)informatie aanwezig is om een besluit over de omgevingsvisie te kunnen nemen. </text:p>
              </text:list-item>
              <text:list-item text:style-override="id1-3-2-2-1-182-8">
                <text:number/>
                <text:p text:style-name="al"/>
              </text:list-item>
              <text:list-item text:style-override="id1-3-2-2-1-182-9">
                <text:number>5.</text:number>
                <text:p text:style-name="al">Besluit en vervolg [naar verwachting begin 2019] De omgevingsvisie als onderdeel van het Omgevingsbeleid en de Leefomgevingstoets worden vastgesteld door het bevoegd gezag, Provinciale Staten van Zuid-Holland. Tegen dit besluit kan beroep worden aangetekend. </text:p>
              </text:list-item>
            </text:list>
            <text:p text:style-name="al"/>
            <text:p text:style-name="al"/>
            <text:p text:style-name="al">
            <text:span text:style-name="nadrukvet">Begrippenlijst </text:span>
          </text:p>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Toestand van de leefomgeving die nagestreefd wordt.</text:p>
                    <text:p text:style-name="table_al"/>
                  </table:table-cell>
                </table:table-row>
                <table:table-row table:style-name="row">
                  <table:table-cell table:style-name="entry" table:number-rows-spanned="1" table:number-columns-spanned="1">
                    <text:p text:style-name="table_al">Alternatieven</text:p>
                  </table:table-cell>
                  <table:table-cell table:style-name="entry" table:number-rows-spanned="1" table:number-columns-spanned="1">
                    <text:p text:style-name="table_al">De mogelijke ‘manieren’ waarop het beleid gerealiseerd kan worden. Daarbij gaat het om andere manieren om de doelstellingen gekoppeld aan een bepaalde activiteit (in aanvaardbare mate) te behalen. De Wet milieubeheer stelt dat alleen de alternatieven die redelijkerwijs een rol kunnen spelen in de besluitvorming beschouwd moeten worden.</text:p>
                    <text:p text:style-name="table_al"/>
                  </table:table-cell>
                </table:table-row>
                <table:table-row table:style-name="row">
                  <table:table-cell table:style-name="entry" table:number-rows-spanned="1" table:number-columns-spanned="1">
                    <text:p text:style-name="table_al">Autonome ontwikkeling</text:p>
                  </table:table-cell>
                  <table:table-cell table:style-name="entry" table:number-rows-spanned="1" table:number-columns-spanned="1">
                    <text:p text:style-name="table_al">Ontwikkelingen (meestal op het gebied van de ruimtelijke ordening) die plaatsvinden op basis van ontwikkelingen waarover een besluit is genomen, ongeacht of één van de alternatieven uit het plan-MER gerealiseerd worden.</text:p>
                    <text:p text:style-name="table_al"/>
                  </table:table-cell>
                </table:table-row>
                <table:table-row table:style-name="row">
                  <table:table-cell table:style-name="entry" table:number-rows-spanned="1" table:number-columns-spanned="1">
                    <text:p text:style-name="table_al">Beoordelingskader</text:p>
                  </table:table-cell>
                  <table:table-cell table:style-name="entry" table:number-rows-spanned="1" table:number-columns-spanned="1">
                    <text:p text:style-name="table_al">Set indicatoren waarmee beoordeeld wordt a) in hoeverre met het beoogde beleid (in dit geval vooral ontwikkelprincipes) de beleidsdoelen worden gehaald ('doelbereik') en b) wat de effecten van het beleid zijn op de leefomgeving.</text:p>
                    <text:p text:style-name="table_al"/>
                  </table:table-cell>
                </table:table-row>
                <table:table-row table:style-name="row">
                  <table:table-cell table:style-name="entry" table:number-rows-spanned="1" table:number-columns-spanned="1">
                    <text:p text:style-name="table_al">Commissie voor de m.e.r.</text:p>
                  </table:table-cell>
                  <table:table-cell table:style-name="entry" table:number-rows-spanned="1" table:number-columns-spanned="1">
                    <text:p text:style-name="table_al">Een bij wet ingestelde landelijke commissie van onafhankelijke milieudeskundigen. Zij adviseren het bevoegd gezag over de kwaliteit van de informatie in het milieueffectrapport en naar wens ook over reikwijdte en detailniveau van het milieueffectrapport.</text:p>
                    <text:p text:style-name="table_al"/>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Concreet gevolg van beleid op de leefomgeving.</text:p>
                  </table:table-cell>
                </table:table-row>
                <table:table-row table:style-name="row">
                  <table:table-cell table:style-name="entry" table:number-rows-spanned="1" table:number-columns-spanned="1">
                    <text:p text:style-name="table_al">Inspraak</text:p>
                  </table:table-cell>
                  <table:table-cell table:style-name="entry" table:number-rows-spanned="1" table:number-columns-spanned="1">
                    <text:p text:style-name="table_al">Mogelijkheid om informatie te krijgen en op basis daarvan een mening, wensen of bezwaren kenbaar te maken, bijvoorbeeld voor een activiteit waarover door de overheid een besluit zal worden genomen.</text:p>
                    <text:p text:style-name="table_al"/>
                  </table:table-cell>
                </table:table-row>
                <table:table-row table:style-name="row">
                  <table:table-cell table:style-name="entry" table:number-rows-spanned="1" table:number-columns-spanned="1">
                    <text:p text:style-name="table_al">Kennisgeving</text:p>
                  </table:table-cell>
                  <table:table-cell table:style-name="entry" table:number-rows-spanned="1" table:number-columns-spanned="1">
                    <text:p text:style-name="table_al">Het openbaar maken van een voornemen om een m.e.r.-procedure te starten en of een m.e.r.-plichtig plan vast te stellen.</text:p>
                    <text:p text:style-name="table_al"/>
                  </table:table-cell>
                </table:table-row>
                <table:table-row table:style-name="row">
                  <table:table-cell table:style-name="entry" table:number-rows-spanned="1" table:number-columns-spanned="1">
                    <text:p text:style-name="table_al">Leefomgevingstoets</text:p>
                  </table:table-cell>
                  <table:table-cell table:style-name="entry" table:number-rows-spanned="1" table:number-columns-spanned="1">
                    <text:p text:style-name="table_al">Document met status van een Milieueffectrapport als product van m.e.r.-procedure, waar in relatie tot de omgevingsvisie Zuid-Holland de kwaliteit van de leefomgeving wordt beschreven in de huidige situatie en op de langere termijn, op basis van bestaand beleid en nieuw beleid. Het bevat de milieu-informatie die in het kader van een m.e.r.-procedure nodig is om het milieubelang volwaardig mee te wegen bij de besluitvorming over de omgevingsvisie.</text:p>
                    <text:p text:style-name="table_al"/>
                  </table:table-cell>
                </table:table-row>
                <table:table-row table:style-name="row">
                  <table:table-cell table:style-name="entry" table:number-rows-spanned="1" table:number-columns-spanned="1">
                    <text:p text:style-name="table_al">Omgevingsvisie</text:p>
                  </table:table-cell>
                  <table:table-cell table:style-name="entry" table:number-rows-spanned="1" table:number-columns-spanned="1">
                    <text:p text:style-name="table_al">Plan waarin de provincie het beleid voor de leefomgeving op lange termijn vastlegt.</text:p>
                  </table:table-cell>
                </table:table-row>
                <table:table-row table:style-name="row">
                  <table:table-cell table:style-name="entry" table:number-rows-spanned="1" table:number-columns-spanned="1">
                    <text:p text:style-name="table_al">Plan-m.e.r.</text:p>
                  </table:table-cell>
                  <table:table-cell table:style-name="entry" table:number-rows-spanned="1" table:number-columns-spanned="1">
                    <text:p text:style-name="table_al">M.e.r. staat voor ‘milieueffectrapportage’ en is de procedure waarbinnen een MER wordt opgesteld. De toevoeging ‘Plan’ wil zeggen dat het om een m.e.r. voor een plan gaat, zoals een omgevingsvisie.</text:p>
                    <text:p text:style-name="table_al"/>
                  </table:table-cell>
                </table:table-row>
              </table:table>
              <text:p text:style-name="table_bottom"/>
            </text:section>
            <text:p text:style-name="al"/>
            <text:p text:style-name="al"/>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PlanMER</text:p>
                  </table:table-cell>
                  <table:table-cell table:style-name="entry" table:number-rows-spanned="1" table:number-columns-spanned="1">
                    <text:p text:style-name="table_al">MER staat voor ‘Milieueffectrapport’ en bevat de resultaten van het onderzoek naar de (milieu)effecten binnen een m.e.r. De toevoeging ‘Plan’ wil zeggen dat het om een MER voor een plan gaat, zoals een omgevingsvisie.</text:p>
                    <text:p text:style-name="table_al"/>
                  </table:table-cell>
                </table:table-row>
                <table:table-row table:style-name="row">
                  <table:table-cell table:style-name="entry" table:number-rows-spanned="1" table:number-columns-spanned="1">
                    <text:p text:style-name="table_al">Ter inzage leggen</text:p>
                  </table:table-cell>
                  <table:table-cell table:style-name="entry" table:number-rows-spanned="1" table:number-columns-spanned="1">
                    <text:p text:style-name="table_al">Gedurende een bepaalde periode belanghebbende de gelegenheid geven om op een voornemen of ontwerp-plan te reageren met een zienswijze.</text:p>
                    <text:p text:style-name="table_al"/>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Programma waarin beleidsdoelstellingen (wat gaan we doen?) worden vertaald naar concrete acties en interventies (hoe gaan we dat doen?)</text:p>
                    <text:p text:style-name="table_al"/>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Reactie die een belanghebbende aan het bevoegd gezag kan sturen als reactie op de kennisgeving over een voornemen.</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1</meta:user-defined>
    <meta:user-defined meta:name="OVERHEIDop.PrbID/DC.identifier">prb-2018-5461</meta:user-defined>
    <meta:user-defined meta:name="OVERHEID.TaxonomieBeleidsagenda/OVERHEID.category">Bestuur | Organisatie en beleid</meta:user-defined>
    <meta:user-defined meta:name="OVERHEID.Provincie/DC.spatial">Zuid-Holland</meta:user-defined>
    <meta:user-defined meta:name="DC.source">Onbekend;</meta:user-defined>
    <meta:user-defined meta:name="DCTERMS.alternative">Aanpak Leefomgevingstoets Omgevingsvisie Zui-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