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ningcomplexen in centrum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de ontheffing van 29 juni 2018 op grond van de Wet Natuurbescherming, met kenmerk 81CDBB6F, gewijzigd. De ontheffing is verleend aan Stichting Heuvelrug Wonen. Publicatiedatum vrijdag 20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5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oningcomplexen in centrum Driebergen-Rij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59</meta:user-defined>
    <meta:user-defined meta:name="OVERHEIDop.PrbID/DC.identifier">prb-2018-54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Wijziging DB Wnb in Driebergen-Rijsenburg|exb-2018-45884</meta:user-defined>
    <meta:user-defined meta:name="OVERHEID.EPSG28992/DC.spatial">138983 456215</meta:user-defined>
    <meta:user-defined meta:name="OVERHEIDop.versieInformatie"/>
  </office:meta>
</office:document-meta>
</file>