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hoging subsidieplafond voor de Subsidieregeling circulaire economie Fryslân 2017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de provincie Fryslân hebben ter uitvoering van de Subsidieregeling circulaire economie Fryslân 2017-2018, besloten om het op 11 oktober 2017 gepubliceerde subsidieplafond van     € 500.000,- (Provinciaal Blad nr. 4475), te verhogen en besluiten hieromtrent: </text:p>
            <text:p text:style-name="al"/>
            <text:list text:style-name="id1-3-2-2-1-4">
              <text:list-item text:style-override="id1-3-2-2-1-4-1">
                <text:number>•</text:number>
                <text:p text:style-name="al">Het subsidieplafond voor de Subsidieregeling circulaire economie Fryslân 2017-2018 gewijzigd vast te stellen op een bedrag van € 1.100.000,-;</text:p>
              </text:list-item>
              <text:list-item text:style-override="id1-3-2-2-1-4-2">
                <text:number>•</text:number>
                <text:p text:style-name="al">Het hierboven vermelde subsidieplafond te laten gelden voor aanvragen die zijn ontvangen vanaf 12 oktober 2017 tot en met 31 december 2018;</text:p>
              </text:list-item>
              <text:list-item text:style-override="id1-3-2-2-1-4-3">
                <text:number>•</text:number>
                <text:p text:style-name="al">De verdeling van de middelen overeenkomstig het bepaalde in artikel 2.3 van de Subsidieregeling circulaire economie Fryslân 2017-2018, te laten plaatsvinden. </text:p>
              </text:list-item>
            </text:list>
            <text:p text:style-name="al"/>
            <text:p text:style-name="al">Nadere informatie over de regeling is te vinden via:</text:p>
            <text:p text:style-name="al">https://www.fryslan.frl/subsidies/subsidies-regelingen_3217/item/circulaire-economie_8959.html. Op deze website staat ook de volledige tekst van de regeling, het aanvraagformulier en informatie over de aanvraagprocedure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7 juli 2018. </text:span></text:p>
            <text:p><text:span text:style-name="functie"/></text:p>
            <text:p><text:span text:style-name="functie">Voorzitter </text:span></text:p>
            <text:p><text:span text:style-name="functie">drs. A.A.M. Brok</text:span></text:p>
            <text:p><text:span text:style-name="functie">Secretaris </text:span></text:p>
            <text:p><text:span text:style-name="functie">R.E. Bouius – Riemersma, MBA MCM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5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5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5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hoging subsidieplafond voor de Subsidieregeling circulaire economie Fryslân 2017-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5452</meta:user-defined>
    <meta:user-defined meta:name="OVERHEIDop.PrbID/DC.identifier">prb-2018-5452</meta:user-defined>
    <meta:user-defined meta:name="OVERHEID.TaxonomieBeleidsagenda/OVERHEID.category">Economie | Organisatie en beleid</meta:user-defined>
    <meta:user-defined meta:name="OVERHEID.Provincie/DC.spatial">Fryslân</meta:user-defined>
    <meta:user-defined meta:name="OVERHEIDop.referentienummer">01547556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Fryslân</meta:user-defined>
    <dc:language>nl</dc:language>
    <meta:user-defined meta:name="OVERHEIDgvop.Informatietype/DC.type">Overige besluiten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op.versieInformatie"/>
  </office:meta>
</office:document-meta>
</file>