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BODEMBESCHERMING</text:p>
            <text:p text:style-name="common-al">Onderwerp</text:p>
            <text:p text:style-name="common-al">Gedeputeerde Staten van Zuid-Holland(GS) hebben een evaluatieverslag op grond van de Wet bodembescherming ontvangen voor de locatie Emmalaan ter hoogte van nummer 26 te Middelharnis.</text:p>
            <text:p text:style-name="common-al">GS hebben ingestemd met het evaluatieverslag.</text:p>
            <text:p text:style-name="common-al">Inzage</text:p>
            <text:p text:style-name="common-al">U kunt de beschikking en de overige stukken vanaf 25 januari 2018 gedurende zes weken op de volgende plaatsen inzien:</text:p>
            <text:list text:style-name="id1-3-2-1-1-7">
              <text:list-item text:style-override="id1-3-2-1-1-7-1">
                <text:number>-</text:number>
                <text:p text:style-name="al">de gemeente Goeree-Overflakkee, Koningin Julianaweg 45, 3241 XB  MIDDELHARNIS (telefoon:140187);</text:p>
              </text:list-item>
              <text:list-item text:style-override="id1-3-2-1-1-7-2">
                <text:number>-</text:number>
                <text:p text:style-name="al">de DCMR Milieudienst Rijnmond, Parallelweg 1, 3112 AN  SCHIEDAM (telefoon: 010 246 86 21).</text:p>
              </text:list-item>
            </text:list>
            <text:p text:style-name="common-al">Bezwaar</text:p>
            <text:p text:style-name="common-al">Binnen zes weken na de dag van bekendmaking van het besluit kunnen belanghebbenden een gemotiveerd bezwaarschrift indienen bij GS van de provincie Zuid-Holland, t.a.v. het Awb-secretariaat, Postbus 90602, 2509 LP  DEN HAAG, o.v.v. "Awb-bezwaar".</text:p>
            <text:p text:style-name="common-al">Inlichtingen: mevrouw M. Alakhramsing van de DCMR, telefoon: 010 - 246 8662.</text:p>
            <text:p text:style-name="last-al">Wbb-code: AA055900050, Zaak: 99996809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45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45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chik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545</meta:user-defined>
    <meta:user-defined meta:name="OVERHEIDop.PrbID/DC.identifier">prb-2018-545</meta:user-defined>
    <meta:user-defined meta:name="OVERHEID.TaxonomieBeleidsagenda/OVERHEID.category">Natuur en milieu | Organisatie en beleid</meta:user-defined>
    <meta:user-defined meta:name="OVERHEIDop.referentienummer">999968094</meta:user-defined>
    <meta:user-defined meta:name="DCTERMS.abstract">GS hebben ingestemd met het evaluatieverslag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241GH 26</meta:user-defined>
    <meta:user-defined meta:name="OVERHEIDop.woonplaats">Middelharnis</meta:user-defined>
    <meta:user-defined meta:name="OVERHEIDop.straatnaam">Emmalaan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70260 419390</meta:user-defined>
    <meta:user-defined meta:name="OVERHEIDop.versieInformatie"/>
  </office:meta>
</office:document-meta>
</file>