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 (fase 2)</text:p>
            <text:p text:style-name="common-al">Voor   : Bouwwerkzaamheden voor het uitbreiden van de exportcapaciteit van bitumen van 30 naar 70 kt per maand </text:p>
            <text:p text:style-name="common-al">Aanvraagdatum : 13 juli 2018</text:p>
            <text:p text:style-name="common-al">Zaaknummer : 9999910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4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4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4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5449</meta:user-defined>
    <meta:user-defined meta:name="OVERHEIDop.PrbID/DC.identifier">prb-2018-544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103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