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Milieuneutraal wijzigen</text:p>
            <text:p text:style-name="common-al">Voor   : Het plaatsen van betonnen elementenverhardingen om de tankputzijde en </text:p>
            <text:p text:style-name="common-al">tankputbodem van de methanoltank F-5010 vloeistofkerend te maken</text:p>
            <text:p text:style-name="common-al">Aanvraagdatum : 16 juli 2018</text:p>
            <text:p text:style-name="common-al">Zaaknummer : 9999912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46</meta:user-defined>
    <meta:user-defined meta:name="OVERHEIDop.PrbID/DC.identifier">prb-2018-544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12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