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Het plaatsen van twee emulsievaten</text:p>
            <text:p text:style-name="common-al">Aanvraagdatum : 12 juli 2018</text:p>
            <text:p text:style-name="common-al">Zaaknummer : 9999910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Organik Kimya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44</meta:user-defined>
    <meta:user-defined meta:name="OVERHEIDop.PrbID/DC.identifier">prb-2018-544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10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