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lco Energy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co Energy Rotterdam B.V.</text:p>
            <text:p text:style-name="common-al">Locatie  : Merwedeweg 10, 3198 LH Rotterdam-Europoort</text:p>
            <text:p text:style-name="common-al">Activiteit  : Milieuneutraal wijzigen</text:p>
            <text:p text:style-name="common-al">Voor   : Het innemen van siroop voor het verder verrijken van Dried Distiller's Grain and</text:p>
            <text:p text:style-name="common-al">      Solubles en het afvoeren van siroop per tankwagen.</text:p>
            <text:p text:style-name="common-al">Aanvraagdatum : 12 juli 2018</text:p>
            <text:p text:style-name="common-al">Zaaknummer : 99999078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4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4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4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lco Energy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5442</meta:user-defined>
    <meta:user-defined meta:name="OVERHEIDop.PrbID/DC.identifier">prb-2018-544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078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