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roda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Monument onderhouden, restaureren veranderen of slopen en Bouwen</text:p>
            <text:p text:style-name="common-al">Voor   : Revitalisatie gevels van het Viruly kantoor</text:p>
            <text:p text:style-name="common-al">Aanvraagdatum : 9 juli 2018</text:p>
            <text:p text:style-name="common-al">Zaaknummer : 99999064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4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roda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41</meta:user-defined>
    <meta:user-defined meta:name="OVERHEIDop.PrbID/DC.identifier">prb-2018-5441</meta:user-defined>
    <meta:user-defined meta:name="OVERHEID.TaxonomieBeleidsagenda/OVERHEID.category">Natuur en milieu | Organisatie en beleid</meta:user-defined>
    <meta:user-defined meta:name="OVERHEID.Gemeente/DC.spatial">Gouda</meta:user-defined>
    <meta:user-defined meta:name="OVERHEID.Provincie/DC.spatial">Zuid-Holland</meta:user-defined>
    <meta:user-defined meta:name="OVERHEIDop.referentienummer">99999064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544 446656</meta:user-defined>
    <meta:user-defined meta:name="OVERHEIDop.versieInformatie"/>
  </office:meta>
</office:document-meta>
</file>