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enbaar verklaren nieuwe weggedeelten provinciale wegen, provincie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4, eerste lid, onder III, van de Wegenwet;</text:p>
            <text:p text:style-name="al"/>
            <text:p text:style-name="al">Gelet op artikel 5, tweede lid, van de Wegenwet;</text:p>
            <text:p text:style-name="al"/>
            <text:p text:style-name="al">Overwegende dat de provincie Noord-Brabant de volgende wegen, als bedoeld in artikel 1 van de Wegenwet, geheel of gedeeltelijk nieuw heeft aangelegd of verbreed:</text:p>
            <text:list text:style-name="id1-3-2-1-1-8">
              <text:list-item text:style-override="id1-3-2-1-1-8-1">
                <text:number>a.</text:number>
                <text:p text:style-name="al"> N261, geheel tussen km. 17,818 (aansluiting Rijksweg A59) in de gemeente Waalwijk en km. 7,676 in de gemeente Tilburg; </text:p>
              </text:list-item>
              <text:list-item text:style-override="id1-3-2-1-1-8-2">
                <text:number>b.</text:number>
                <text:p text:style-name="al"> N279, geheel tussen km. 73,370 (aansluiting Rijksweg A2) in de gemeente ’s-Hertogenbosch en km. 60,000 (oostelijke aansluiting Rijksweg A50) in de gemeente Meierijstad;</text:p>
              </text:list-item>
              <text:list-item text:style-override="id1-3-2-1-1-8-3">
                <text:number>c.</text:number>
                <text:p text:style-name="al"> N264, km. 42,800 tot en met km. 46,380 in de gemeente Cuijk; </text:p>
              </text:list-item>
              <text:list-item text:style-override="id1-3-2-1-1-8-4">
                <text:number>d.</text:number>
                <text:p text:style-name="al"> N605, km. 2,500 tot en met km. 1,500 in de gemeente Gemert-Bakel;</text:p>
              </text:list-item>
              <text:list-item text:style-override="id1-3-2-1-1-8-5">
                <text:number>e.</text:number>
                <text:p text:style-name="al"> N638, km. 6,200 tot en met km. 4,520 in de gemeente Zundert;</text:p>
              </text:list-item>
              <text:list-item text:style-override="id1-3-2-1-1-8-6">
                <text:number>f.</text:number>
                <text:p text:style-name="al"> N640, km. 2,900 tot en met km. 8,500 in de gemeente Oudenbosch;</text:p>
              </text:list-item>
            </text:list>
            <text:p text:style-name="al">Overwegende dat de voornoemde wegen en weggedeelten zijn opengesteld voor het verkeer;</text:p>
            <text:p text:style-name="al"/>
            <text:p text:style-name="al">Overwegende dat aan voornoemde wegen de openbare bestemming moet worden gegeven;</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De openbare bestemming te geven aan de volgende wegen en weggedeelten:</text:p>
            <text:list text:style-name="id1-3-2-2-1-4">
              <text:list-item text:style-override="id1-3-2-2-1-4-1">
                <text:number>a.</text:number>
                <text:p text:style-name="al">N261, geheel tussen km. 17,818 (aansluiting Rijksweg A59) in de gemeente Waalwijk en km. 7,676 in de gemeente Tilburg; </text:p>
              </text:list-item>
              <text:list-item text:style-override="id1-3-2-2-1-4-2">
                <text:number>b.</text:number>
                <text:p text:style-name="al">N279, geheel tussen km. 73,370 (aansluiting Rijksweg A2) in de gemeente ’s-Hertogenbosch en km. 60,000 (oostelijke aansluiting Rijksweg A50) in de gemeente Meierijstad;</text:p>
              </text:list-item>
              <text:list-item text:style-override="id1-3-2-2-1-4-3">
                <text:number>c.</text:number>
                <text:p text:style-name="al">N264, km. 42,800 tot en met km. 46,380 in de gemeente Cuijk; </text:p>
              </text:list-item>
              <text:list-item text:style-override="id1-3-2-2-1-4-4">
                <text:number>d.</text:number>
                <text:p text:style-name="al">N605, km. 2,500 tot en met km. 1,500 in de gemeente Gemert-Bakel;</text:p>
              </text:list-item>
              <text:list-item text:style-override="id1-3-2-2-1-4-5">
                <text:number>e.</text:number>
                <text:p text:style-name="al">N638, km. 6,200 tot en met km. 4,520 in de gemeente Zundert;</text:p>
              </text:list-item>
              <text:list-item text:style-override="id1-3-2-2-1-4-6">
                <text:number>f.</text:number>
                <text:p text:style-name="al">N640, km. 2,900 tot en met km. 8,500 in de gemeente Oudenbosch.</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s-Hertogenbosch, 16 januari 2018</text:p>
            <text:p text:style-name="al"/>
            <text:p text:style-name="al">Gedeputeerde Staten van Noord Brabant,</text:p>
            <text:p text:style-name="al"/>
            <text:p text:style-name="al">de voorzitter,</text:p>
            <text:p text:style-name="al">prof. dr. W.B.H.J. van de Donk</text:p>
            <text:p text:style-name="al"/>
            <text:p text:style-name="al"> de secretaris,</text:p>
            <text:p text:style-name="al"> drs. M.J.A. van Bijnen MBA</text:p>
            <text:p text:style-name="al"/>
            <text:p text:style-name="al"/>
            <text:p text:style-name="al"/>
            <text:p text:style-name="al">
            <text:span text:style-name="nadrukvet">Bezwaar</text:span>
          </text:p>
            <text:p text:style-name="al">Bezwaren tegen dit besluit kunnen binnen zes weken na de bekendmaking van dit besluit worden ingediend bij:</text:p>
            <text:p text:style-name="al"> </text:p>
            <text:p text:style-name="al">Het college van Gedeputeerde Staten van Noord-Brabant</text:p>
            <text:p text:style-name="al">Secretariaat van de hoor- en adviescommissie</text:p>
            <text:p text:style-name="al">Postbus 90151</text:p>
            <text:p text:style-name="al">5200 MC te ‘s‑Hertogenbosch</text:p>
            <text:p text:style-name="al"> </text:p>
            <text:p text:style-name="al">Wij verzoeken u om op de linkerbovenhoek van de envelop het woord "bezwaarschrift" te vermelden.</text:p>
            <text:p text:style-name="al">   </text:p>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p text:style-name="al">Voor meer informatie over de behandeling van bezwaarschriften verwijzen wij u naar www.brabant.nl/bezwaar.</text:p>
            <text:p text:style-name="al"> </text:p>
            <text:p text:style-name="al">Het secretariaat van de Hoor- en adviescommissie is bereikbaar op telefoonnummer (073) 680 83 04, faxnummer (073) 680 76 16 en e‑mailadres bezwaar@brabant.nl.</text:p>
            <text:p text:style-name="al"> </text:p>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 </text:p>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p text:style-name="al">Voor het vragen van een voorlopige voorziening is griffierecht verschuldig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 verklaren nieuwe weggedeelten provinciale wegen,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44</meta:user-defined>
    <meta:user-defined meta:name="OVERHEIDop.PrbID/DC.identifier">prb-2018-544</meta:user-defined>
    <meta:user-defined meta:name="OVERHEID.TaxonomieBeleidsagenda/OVERHEID.category">Ruimte en infrastructuur | Organisatie en beleid</meta:user-defined>
    <meta:user-defined meta:name="OVERHEID.Provincie/DC.spatial">Noord-Brabant</meta:user-defined>
    <meta:user-defined meta:name="DC.source">artikel 4, eerste lid, van de Wegenwet;1.0:c:BWBR0001948&amp;artikel=4&amp;lid=1&amp;g=2017-09-01</meta:user-defined>
    <meta:user-defined meta:name="DC.source">artikel 5, tweede lid, van de Wegenwet;1.0:c:BWBR0001948&amp;artikel=5&amp;lid=2&amp;g=2017-09-01</meta:user-defined>
    <meta:user-defined meta:name="OVERHEIDop.referentienummer">C2218963/429125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