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Strijkviertel 72 in De Mee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8 juli 2018 een ontbrandingstoestemming verleend aan Backstage FX te Uitgeest in het kader van het Vuurwerkbesluit voor het ontbranden van vuurwerk op 1 september 2018 tussen 20:00 en 23:59 uur op de locatie Strijkviertel 72 in De Meern. Het besluit heeft zaakkenmerk Z-VERG-2018-159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195. Vermeld u hierbij het kenmerk Z-VERG-2018-1594. U kunt de stukken ook inzien bij de RUD Utrecht, Archimedeslaan 6, 3555 AA in Utrecht of bij de gemeente Utrecht, publieksbalie op de 5e etage, Stadsplateau 1 op werkdagen van 9.00- 17.00 uur, op afspraak via website https://pki.utrecht.nl/onlinebooking/date-and-time.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30</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30</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30</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brandingstoestemming Strijkviertel 72 in De Mee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0</meta:user-defined>
    <meta:user-defined meta:name="OVERHEIDop.publicationIssue">5430</meta:user-defined>
    <meta:user-defined meta:name="OVERHEIDop.PrbID/DC.identifier">prb-2018-54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54PH 19</meta:user-defined>
    <meta:user-defined meta:name="OVERHEIDop.woonplaats">De Meern</meta:user-defined>
    <meta:user-defined meta:name="OVERHEIDop.straatnaam">Strijkviertel</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2489 454680</meta:user-defined>
    <meta:user-defined meta:name="OVERHEIDop.versieInformatie"/>
  </office:meta>
</office:document-meta>
</file>