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357705 – Houtlaan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Naam: Stichting Katholieke Universiteit</text:p>
            <text:p text:style-name="tussenkopcur">Voor : verbouwen van een bijgebouw tot fietsenstalling</text:p>
            <text:p text:style-name="tussenkopcur">Locatie : Houtlaan 2 te Nijmegen</text:p>
            <text:p text:style-name="tussenkopcur">Datum besluit : 18 januari 2018 </text:p>
            <text:p text:style-name="tussenkopcur">Zaaknummer ODRN: W.Z17.108295.01</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357705 – Houtlaan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543</meta:user-defined>
    <meta:user-defined meta:name="OVERHEIDop.PrbID/DC.identifier">prb-2018-5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meta:user-defined>
    <meta:user-defined meta:name="OVERHEIDop.woonplaats">Nijmegen</meta:user-defined>
    <meta:user-defined meta:name="OVERHEIDop.straatnaam">Hou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8040 425423</meta:user-defined>
    <meta:user-defined meta:name="OVERHEIDop.versieInformatie"/>
  </office:meta>
</office:document-meta>
</file>