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an de dijk van het Krammer-Volkerak in de Anna-Wilhelminapolder op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realisatie en het gebruik van een windpark bestaande uit 8 windturbines: ‘Windpark Oostflakkee’. De locatie is gelegen <text:span text:style-name="nadrukvet">aan de dijk van het Krammer-Volkerak in de Anna-Wilhelminapolder op Goeree-Overflakkee</text:span>.</text:p>
            <text:p text:style-name="common-al">
            <text:span text:style-name="nadrukvet">Beroep en inzage</text:span>
          </text:p>
            <text:p text:style-name="common-al">De beschikking en de relevante documenten liggen vanaf 20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853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2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an de dijk van het Krammer-Volkerak in de Anna-Wilhelminapolder op Goeree-Overflakke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24</meta:user-defined>
    <meta:user-defined meta:name="OVERHEIDop.PrbID/DC.identifier">prb-2018-54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6</meta:user-defined>
    <meta:user-defined meta:name="OVERHEIDop.woonplaats">Achthuizen</meta:user-defined>
    <meta:user-defined meta:name="OVERHEIDop.straatnaam">Krammerdijk</meta:user-defined>
    <meta:user-defined meta:name="OVERHEID.PostcodeHuisnummer/OVERHEIDop.postcodeHuisnummer">3256LH 3a</meta:user-defined>
    <meta:user-defined meta:name="OVERHEIDop.straatnaam">Ve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560 408807</meta:user-defined>
    <meta:user-defined meta:name="OVERHEID.EPSG28992/DC.spatial">75795 408998</meta:user-defined>
    <meta:user-defined meta:name="OVERHEID.EPSG28992/DC.spatial">77014 408590</meta:user-defined>
    <meta:user-defined meta:name="OVERHEID.EPSG28992/DC.spatial">76160 408908</meta:user-defined>
    <meta:user-defined meta:name="OVERHEIDop.versieInformatie"/>
  </office:meta>
</office:document-meta>
</file>