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nna van Raesfeltstraat 37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juli 2018 een aanvraag om vergunning is ontvangen voor het wijzigen van de op 3 augustus 2010, kenmerk PZH-2010-191133301, verleende vergunning t.b.v. het toestaan van een koude-overschot. De locatie betreft<text:span text:style-name="nadrukvet"> Anna van Raesfeltstraat 37, 2636 HX te Schipluiden </text:span>(zaaknummer 005251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nna van Raesfeltstraat 37 te Schipl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5423</meta:user-defined>
    <meta:user-defined meta:name="OVERHEIDop.PrbID/DC.identifier">prb-2018-54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09 444064</meta:user-defined>
    <meta:user-defined meta:name="OVERHEIDop.versieInformatie"/>
  </office:meta>
</office:document-meta>
</file>