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0977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Geert Grooteplein Zuid 34 te Nijmegen</text:p>
            <text:p text:style-name="tussenkopcur">Omschrijving : plaatsen van een trafo, aanpassen van een gevel en wijzigen van de brandcompartimentering </text:p>
            <text:p text:style-name="tussenkopcur">Datum ontvangst : 15 januari 2018</text:p>
            <text:p text:style-name="tussenkopcur">Zaaknummer ODRN : W.Z18.1005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09779 - Geert Grooteplein Zuid 3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42</meta:user-defined>
    <meta:user-defined meta:name="OVERHEIDop.PrbID/DC.identifier">prb-2018-5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79 426211</meta:user-defined>
    <meta:user-defined meta:name="OVERHEIDop.versieInformatie"/>
  </office:meta>
</office:document-meta>
</file>