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einde 103 te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wijzigen van de bedrijfsvoering en het uitbreiden van de dieraantallen naar 10 mestkalveren, 40 mestkoeien, 50 stuks overig rundvee, 15 paarden en 500 schapen. De locatie betreft <text:span text:style-name="nadrukvet">Zuideinde 103, 2421 AC te Nieuwkoop</text:span>.</text:p>
            <text:p text:style-name="common-al">
            <text:span text:style-name="nadrukvet">Beroep en inzage</text:span>
          </text:p>
            <text:p text:style-name="common-al">De beschikking en de relevante documenten liggen vanaf 20 jul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648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41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1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Zuideinde 103 te Nieuw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9</meta:user-defined>
    <meta:user-defined meta:name="OVERHEIDop.publicationIssue">5415</meta:user-defined>
    <meta:user-defined meta:name="OVERHEIDop.PrbID/DC.identifier">prb-2018-54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21AC 103</meta:user-defined>
    <meta:user-defined meta:name="OVERHEIDop.woonplaats">Nieuwkoop</meta:user-defined>
    <meta:user-defined meta:name="OVERHEIDop.straatnaam">Zui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2583 461350</meta:user-defined>
    <meta:user-defined meta:name="OVERHEIDop.versieInformatie"/>
  </office:meta>
</office:document-meta>
</file>