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intrekking onderdeel milieu, Wet algemene bepalingenomgevingsrecht – Achthovenerweg 17B te Leider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Zuid-Holland hebben besloten om de aan Vliko B.V. verleende omgevingsvergunning op grond van de Wet milieubeheer, d.d. 25 september 2008, met kenmerk PZH-2008-569366, alsmede alle later afgegeven omgevingsvergunningen die aan deze vergunning zijn gekoppeld, in te trekken.  De reden hiervoor is dat deze vestiging van Vliko B.V. te Leiderdorp per 1 oktober 2016 is gesloten. De sloop- en opruimwerkzaamheden zijn afgerond en de locatie kan worden opgeleverd aan de nieuwe eigenaar van het perceel.</text:p>
            <text:p text:style-name="common-al">De inrichting is gelegen op de locatie Achthovenerweg 17B te Leiderdorp.</text:p>
            <text:p text:style-name="common-al">Het betreft een afvalverwerkende inrichting voor het inzamelen, transporteren, op- en overslaan en sorteren van bedrijfsafval, grof huishoudelijk afval en bouw- en sloopafval; het op- en overslaan van asbesthoudend bouw- en sloopafval, huishoudelijk afval, groenafval, niet-specifiek ziekenhuisafval, diverse afvalmonostromen en veegvuil; opslag van brandstoffen, een tankplaats voor eigen materieel en een onderhoudswerkplaats. </text:p>
            <text:p text:style-name="common-al">Voor het intrekken van de omgevingsvergunning wordt de in afdeling 3:4 van de Algemene wet bestuursrecht omschreven procedure gevolgd.</text:p>
            <text:p text:style-name="common-al"/>
            <text:p text:style-name="common-al">
            <text:span text:style-name="nadrukvet">Stukken inzien</text:span>
          </text:p>
            <text:p text:style-name="common-al">De beschikking ligt ter inzage van <text:span text:style-name="nadrukvet">donderdag 25 januari tot en met woensdag 7 maart 2018</text:span> bij de receptie van het gemeentehuis in Leiderdorp, maandag tot en met vrijdag van 8.30 uur tot 17.00 uur en op woensdag van 8.30 uur tot 20.00 uur.</text:p>
            <text:p text:style-name="common-al">Belanghebbenden die op tijd een zienswijze hebben ingediend op de ontwerpbeschikking, dan wel kunnen aantonen dat zij gedurende de periode van ter inzagelegging van het ontwerpbesluit hiertoe redelijkerwijs niet in staat zijn geweest, kunnen binnen zes weken na de start van de ter inzagelegging beroep instellen tegen het definitieve besluit bij de Rechtbank Den Haag, Sector bestuursrecht, Postbus 20302, 2500 EH Den Haag. Indien spoedgevend belang dit vereist, kan tevens een verzoek om voorlopige voorziening worden ingediend bij dezelfde rechtbank. </text:p>
            <text:p text:style-name="common-al"/>
            <text:p text:style-name="common-al">
            <text:span text:style-name="nadrukvet">Inlichtingen</text:span>
          </text:p>
            <text:p text:style-name="common-al">Voor meer informatie kunt u contact opnemen met mevr. K. Stassen-Flinzner, via 071-4083219 of k.stassen@odw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intrekking onderdeel milieu, Wet algemene bepalingenomgevingsrecht – Achthovenerweg 17B te Leider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41</meta:user-defined>
    <meta:user-defined meta:name="OVERHEIDop.PrbID/DC.identifier">prb-2018-541</meta:user-defined>
    <meta:user-defined meta:name="OVERHEID.TaxonomieBeleidsagenda/OVERHEID.category">Natuur en milieu | Organisatie en beleid</meta:user-defined>
    <meta:user-defined meta:name="OVERHEIDop.referentienummer">2017112560</meta:user-defined>
    <meta:user-defined meta:name="DCTERMS.abstract">Intrekking omgevingsvergunning op grond van de Wet milieubeheer, d.d. 25 september 2008, met kenmerk PZH-2008-569366, alsmede alle later afgegeven omgevingsvergunningen die aan deze vergunning zijn gekoppeld, in te trekk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51AX 17b</meta:user-defined>
    <meta:user-defined meta:name="OVERHEIDop.woonplaats">Leiderdorp</meta:user-defined>
    <meta:user-defined meta:name="OVERHEIDop.straatnaam">Achthovener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7400 461767</meta:user-defined>
    <meta:user-defined meta:name="OVERHEIDop.versieInformatie"/>
  </office:meta>
</office:document-meta>
</file>