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3 november 2015 aan Esso Nederland B.V. verleende vergunning voor de inrichting aan de Botlekweg 121, 3197 KA  Rotterdam-Botlek, krachtens artikel 2.31 van de Wet algemene bepalingen omgevingsrecht te wijzigen/aan te vullen.</text:p>
            <text:p text:style-name="common-al"/>
            <text:p text:style-name="common-al">Het betreft een inrichting voor de raffinage van aardolie en de productie van aromatische koolwaterstoffen. </text:p>
            <text:p text:style-name="common-al"/>
            <text:p text:style-name="common-al">De wijziging betreft het aanpassen van voorschrift 4.23.6 om de brandveiligheid in voldoende mate te waarborgen.</text:p>
            <text:p text:style-name="common-al"/>
            <text:p text:style-name="tussenkopcur">Inzage</text:p>
            <text:p text:style-name="common-al">U kunt de beschikking tijdens kantooruren van 26 juli 2018 tot en met 6 september 2018 op de volgende plaatsen inzien:</text:p>
            <text:p text:style-name="common-al">- Bibliotheek Rotterdam, 5e etage, Hoogstraat 110 te Rotterdam, tijdens de openingsuren (maandag t/m vrijdag van 10.00 - 20.0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R. van Eden van de DCMR, telefoon: 010 - 246 85 57.</text:p>
            <text:p text:style-name="last-al">Zaaknummer: 9999815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0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0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0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ss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408</meta:user-defined>
    <meta:user-defined meta:name="OVERHEIDop.PrbID/DC.identifier">prb-2018-540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1511</meta:user-defined>
    <meta:user-defined meta:name="DCTERMS.abstract">Het betreft een inrichting voor de raffinage van aardolie en de productie van aromatische koolwaterstoffen. De wijziging betreft het aanpassen van voorschrift 4.23.6 om de brandveiligheid in voldoende mate te waarborg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