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mei 2017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 </text:p>
            <text:p text:style-name="common-al"/>
            <text:p text:style-name="common-al">De aanvraag betreft diverse cryogene opslagunits voor stikstof en argo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6 juli 2018 tot en met 5 sept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D.L. Busropan van de DCMR, telefoon: 010 - 246 80 99.</text:p>
            <text:p text:style-name="common-al">Zaaknummer: 9999448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06</meta:user-defined>
    <meta:user-defined meta:name="OVERHEIDop.PrbID/DC.identifier">prb-2018-540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4851</meta:user-defined>
    <meta:user-defined meta:name="DCTERMS.abstract">Het betreft een inrichting voor het raffineren van aardolie.De aanvraag betreft diverse cryogene opslagunits voor stikstof en arg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