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e Grote Otterskooi Natura 2000-gebied De W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8 ontvingen wij een aanvraag voor een vergunning Wet natuurbescherming voor de locatie De Grote Otterskooi Natura 2000-gebied De Wied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0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0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De Grote Otterskooi Natura 2000-gebied De Wie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5400</meta:user-defined>
    <meta:user-defined meta:name="OVERHEIDop.PrbID/DC.identifier">prb-2018-540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4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heffing soortenbescherming Grote Ottersk...|exb-2018-45276</meta:user-defined>
    <meta:user-defined meta:name="OVERHEID.EPSG28992/DC.spatial">202882.77 531366.65</meta:user-defined>
    <meta:user-defined meta:name="OVERHEIDop.versieInformatie"/>
  </office:meta>
</office:document-meta>
</file>